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lumni-bufata:protokoll_ilmenau2025"/><text:bookmark-start text:name="__RefHeading___bufata-alumni_1"/><text:bookmark-start text:name="bufata-alumni"/>BuFaTa Alumni<text:bookmark-end text:name="__RefHeading___bufata-alumni_1"/><text:bookmark-end text:name="bufata-alumni"/></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05.2025  </text:p>
          </table:table-cell>
          <table:table-cell office:value-type="string" table:style-name="tablecell">
            <text:p text:style-name="tablealignleft"> 10:00    </text:p>
          </table:table-cell>
          <table:table-cell office:value-type="string" table:style-name="tablecell">
            <text:p text:style-name="tablealignleft"> 12:00   </text:p>
          </table:table-cell>
          <table:table-cell office:value-type="string" table:style-name="tablecell">
            <text:p text:style-name="tablealignleft"> Richard / Sebastian    </text:p>
          </table:table-cell>
          <table:table-cell office:value-type="string" table:style-name="tablecell">
            <text:p text:style-name="tablealignleft"> alle    </text:p>
          </table:table-cell>
        </table:table-row>
      </table:table>
      <text:p text:style-name="Text_20_body">Anwesende: Sebastian (FH Dortmund Alumnus), Niklas (KIT Alumnus),JP (KIT Alumni), Leon (TUM), Pascal (TUM), Jakob Schaarschmidt (HS München), Fabian Brenneisen (HS München), Helge Weiß (HS München), David Liebscher (KIT), Marco Hörter (KIT), Maja (HAW Hamburg), JP (HAW Hamburg), Tobi (HAW Hamburg), Ella (HAW Hamburg), Erhard (Uni Paderborn), Großmeister Richard (TU Darmstadt Alumnus), Dustin (TU Ilemnau), Leo (HAW Hamburg), Natascha (HS Mannheim Alumna)
Es sind 21 Personen anwesend.</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Im Zwischenplenum der 96. BuFaTa in Ilmenau kam der Wunsch auf, einen Arbeitskreis zur Organisation einer BuFaTa abzuhalten. Da Die Alumni größtenteils schon Tagungen organisiert haben soll dies im Rahmen des Alumni AKs bearbeitet werden.</text:p>
      <text:p text:style-name="Text_20_body">Inhaltlich wird von dem AK folgendes erwartet.</text:p>
      <text:list text:style-name="List_20_1" text:continue-numbering="false">
        <text:list-item>
          <text:p text:style-name="List_20_1_Content_First"> Ausarbeitung Leitfaden mit Priorisierung der Aufgaben</text:p>
        </text:list-item>
        <text:list-item>
          <text:p text:style-name="List_20_1_Content"> Was gibt es zu beachten?</text:p>
        </text:list-item>
        <text:list-item>
          <text:p text:style-name="List_20_1_Content"> Planung der einzelnen Themen wie Essen, Sponsoring, Anmeldungen…</text:p>
        </text:list-item>
        <text:list-item>
          <text:p text:style-name="List_20_1_Content"> Wie schreibe ich einen Zeitplan?</text:p>
        </text:list-item>
        <text:list-item>
          <text:p text:style-name="List_20_1_Content_Last"> Was muss überhaupt alles erledigt werden?</text:p>
        </text:list-item>
      </text:list>
      <text:h text:style-name="Heading_20_3" text:outline-level="3"><text:bookmark-start text:name="__RefHeading___tipps-fuer-alle-zwecke_3"/><text:bookmark-start text:name="tipps-fuer-alle-zwecke"/>Tipps für alle Zwecke<text:bookmark-end text:name="__RefHeading___tipps-fuer-alle-zwecke_3"/><text:bookmark-end text:name="tipps-fuer-alle-zwecke"/></text:h>
      <text:list text:style-name="Numbering_20_1" text:continue-numbering="false">
        <text:list-item>
          <text:p text:style-name="Numbering_20_1_Content_First"> Unter <text:a xlink:type="simple" xlink:href="https://wiki.bufata-et.de/tagungen/orga/start" text:style-name="Internet_20_link" text:visited-style-name="Visited_20_Internet_20_Link">How to Orga</text:a> werden bereits die wichtigsten Punkte gesammelt. Die einzelnen Punkte sollen reviewed und ggf. aktualisiert werden.</text:p>
        </text:list-item>
        <text:list-item>
          <text:p text:style-name="Numbering_20_1_Content_Last"> Orientierung an den Plänen der vorherigen Tagungen ist immer sinnvoll</text:p>
        </text:list-item>
      </text:list>
      <text:h text:style-name="Heading_20_4" text:outline-level="4"><text:bookmark-start text:name="__RefHeading___finanzen_4"/><text:bookmark-start text:name="finanzen"/>Finanzen<text:bookmark-end text:name="__RefHeading___finanzen_4"/><text:bookmark-end text:name="finanzen"/></text:h>
      <text:p text:style-name="Preformatted_20_Text">Man kann nie genug Geld haben!</text:p>
      <text:h text:style-name="Heading_20_5" text:outline-level="5"><text:bookmark-start text:name="__RefHeading___foerderung_5"/><text:bookmark-start text:name="foerderung"/>Förderung<text:bookmark-end text:name="__RefHeading___foerderung_5"/><text:bookmark-end text:name="foerderung"/></text:h>
      <text:p text:style-name="Text_20_body">Das BMBF (Bundesministerium für Bildung und Forschung) existiert in der bisherigen Form nicht mehr, ist jetzt das BMFTR (Bundesministerium für Forschung, Technologie und Raumfahrt). Die Anträge werden weiterhin vom DLR (Deutsches Zentrum für Luft- und Raumfahrt) verwaltet. Durch die politische Situation kann es sein, dass eine Förderung in Zukunft ausbleibt.
Es ist davon auszugehen, dass sich an der Antragstellung zunächst nichts ändern wird.
Zu beachten ist außerdem, dass verschiedene Angebote eingeholt werden müssen. Ab welcher Summe ist nicht ganz sicher.
Fördermittel sind über die BuFaTa e.V. beantragt.
Wird ein FSR für die Abrechnung benutzt muss eine Rechnungstellung inkl. aller Belege an den Förderverein erfolgen.
Die Geldmittel stehen dabei in der Regel kurz vor der Tagung zur Verfügung.
Für die Rechnungsangelegenheiten ist der Finanzer des Vereins zuständig. Unter Umständen kann es zu zeitlichen Verzögerungen von einigen Tagen kommen.</text:p>
      <text:h text:style-name="Heading_20_5" text:outline-level="5"><text:bookmark-start text:name="__RefHeading___sponsoring_6"/><text:bookmark-start text:name="sponsoring"/>Sponsoring<text:bookmark-end text:name="__RefHeading___sponsoring_6"/><text:bookmark-end text:name="sponsoring"/></text:h>
      <text:list text:style-name="List_20_1" text:continue-numbering="false">
        <text:list-item>
          <text:p text:style-name="List_20_1_Content_First"> Entweder man hat als Fachschaft bereits Sponsoren, die einen dafür auch unterstützen.</text:p>
        </text:list-item>
        <text:list-item>
          <text:p text:style-name="List_20_1_Content"> Alternative ist der Sponsoringausschuss der BuFaTa</text:p>
          <text:list text:style-name="List_20_1">
            <text:list-item>
              <text:p text:style-name="List_20_1_Content"> Gibt Vorlagen zum Anwerben </text:p>
            </text:list-item>
            <text:list-item>
              <text:p text:style-name="List_20_1_Content"> Auch Strategien</text:p>
            </text:list-item>
            <text:list-item>
              <text:p text:style-name="List_20_1_Content"> Vorgefertigte Pakete (Was bekommt ein Sponsor für welches Geld?)</text:p>
            </text:list-item>
          </text:list>
        </text:list-item>
        <text:list-item>
          <text:p text:style-name="List_20_1_Content"> In der Vergangenheit gab es regelmäßiges Sponsoring von verschiedenen Firmen</text:p>
          <text:list text:style-name="List_20_1">
            <text:list-item>
              <text:p text:style-name="List_20_1_Content"> Infineon</text:p>
            </text:list-item>
            <text:list-item>
              <text:p text:style-name="List_20_1_Content"> Rohde und Schwarz</text:p>
            </text:list-item>
            <text:list-item>
              <text:p text:style-name="List_20_1_Content"> Schneider Electric</text:p>
            </text:list-item>
            <text:list-item>
              <text:p text:style-name="List_20_1_Content"> Wacker</text:p>
            </text:list-item>
            <text:list-item>
              <text:p text:style-name="List_20_1_Content"> Springer</text:p>
            </text:list-item>
            <text:list-item>
              <text:p text:style-name="List_20_1_Content"> Stihl</text:p>
            </text:list-item>
            <text:list-item>
              <text:p text:style-name="List_20_1_Content"> Würth</text:p>
            </text:list-item>
          </text:list>
        </text:list-item>
        <text:list-item>
          <text:p text:style-name="List_20_1_Content"> Es können auch Brauereien für Bier-Sponsorings angefragt werden. Diese sind oft bereit dafür</text:p>
          <text:list text:style-name="List_20_1">
            <text:list-item>
              <text:p text:style-name="List_20_1_Content_Last"> Paulaner</text:p>
            </text:list-item>
          </text:list>
        </text:list-item>
      </text:list>
      <text:h text:style-name="Heading_20_5" text:outline-level="5"><text:bookmark-start text:name="__RefHeading___umgang-mit-geldmitteln_7"/><text:bookmark-start text:name="umgang-mit-geldmitteln"/>Umgang mit Geldmitteln<text:bookmark-end text:name="__RefHeading___umgang-mit-geldmitteln_7"/><text:bookmark-end text:name="umgang-mit-geldmitteln"/></text:h>
      <text:list text:style-name="List_20_1" text:continue-numbering="false">
        <text:list-item>
          <text:p text:style-name="LastListParagraph_List_20_1_Content_First"> Es bietet sich an größere Investitionen zu machen, die man dann weiter im Fachschaftsinventar verwenden kann </text:p>
        </text:list-item>
      </text:list>
      <text:h text:style-name="Heading_20_5" text:outline-level="5"><text:bookmark-start text:name="__RefHeading___priorisierung_8"/><text:bookmark-start text:name="priorisierung"/>Priorisierung<text:bookmark-end text:name="__RefHeading___priorisierung_8"/><text:bookmark-end text:name="priorisierung"/></text:h>
      <text:list text:style-name="List_20_1" text:continue-numbering="false">
        <text:list-item>
          <text:p text:style-name="List_20_1_Content_First"> Finanzen sind essentielles Thema über die gesamte Planungsphase</text:p>
        </text:list-item>
        <text:list-item>
          <text:p text:style-name="List_20_1_Content_Last"> Teilnehmerbeiträge können dynamisch an finanzielle Lage angepasst werden</text:p>
        </text:list-item>
      </text:list>
      <text:h text:style-name="Heading_20_3" text:outline-level="3"><text:bookmark-start text:name="__RefHeading___verpflegung-und-unterkunft_9"/><text:bookmark-start text:name="verpflegung-und-unterkunft"/>Verpflegung und Unterkunft<text:bookmark-end text:name="__RefHeading___verpflegung-und-unterkunft_9"/><text:bookmark-end text:name="verpflegung-und-unterkunft"/></text:h>
      <text:list text:style-name="List_20_1" text:continue-numbering="false">
        <text:list-item>
          <text:p text:style-name="List_20_1_Content_First"> Bestimmen maßgeblich die Finanzierung</text:p>
        </text:list-item>
        <text:list-item>
          <text:p text:style-name="List_20_1_Content"> Abfrage aus dem Anmeldetool sollte berücksichtigt werden</text:p>
          <text:list text:style-name="List_20_1">
            <text:list-item>
              <text:p text:style-name="List_20_1_Content"> insbesondere Allergien sollten ernst genommen werden</text:p>
            </text:list-item>
            <text:list-item>
              <text:p text:style-name="List_20_1_Content"> alle sollten genug zu essen haben (vegan, vegetarisch, Fleisch / Fisch, etc.)</text:p>
            </text:list-item>
          </text:list>
        </text:list-item>
        <text:list-item>
          <text:p text:style-name="List_20_1_Content"> Überprüfen, ob ÖPNV-Ticket für Teilnehmer notwendig ist</text:p>
        </text:list-item>
        <text:list-item>
          <text:p text:style-name="List_20_1_Content_Last"> Auch Helfer müssen essen!</text:p>
        </text:list-item>
      </text:list>
      <text:h text:style-name="Heading_20_3" text:outline-level="3"><text:bookmark-start text:name="__RefHeading___anmeldung_10"/><text:bookmark-start text:name="anmeldung"/>Anmeldung<text:bookmark-end text:name="__RefHeading___anmeldung_10"/><text:bookmark-end text:name="anmeldung"/></text:h>
      <text:list text:style-name="List_20_1" text:continue-numbering="false">
        <text:list-item>
          <text:p text:style-name="List_20_1_Content_First"> Raumabfragen für Schlafplatz-Präferenzen nur wenn dies sinvoll ist (z.B. bei Hostel)</text:p>
        </text:list-item>
        <text:list-item>
          <text:p text:style-name="List_20_1_Content"> Anmeldung am besten zum Ende der vorherigen Bufata </text:p>
        </text:list-item>
        <text:list-item>
          <text:p text:style-name="List_20_1_Content"> mehrere Leute über Anmeldung drüberschauen lassen</text:p>
        </text:list-item>
        <text:list-item>
          <text:p text:style-name="List_20_1_Content"> Eine Liste der Dinge die in der Anmeldung abgefragt werden sollen findet sich in <text:a xlink:type="simple" xlink:href="https://wiki.bufata-et.de/tagungen/orga/start" text:style-name="Internet_20_link" text:visited-style-name="Visited_20_Internet_20_Link">How to Orga</text:a></text:p>
        </text:list-item>
        <text:list-item>
          <text:p text:style-name="List_20_1_Content_Last"> Es kann abgefragt werden, ob ein Deutschland-Ticket vorhanden ist</text:p>
        </text:list-item>
      </text:list>
      <text:h text:style-name="Heading_20_3" text:outline-level="3"><text:bookmark-start text:name="__RefHeading___rahmenprogramm_11"/><text:bookmark-start text:name="rahmenprogramm"/>Rahmenprogramm<text:bookmark-end text:name="__RefHeading___rahmenprogramm_11"/><text:bookmark-end text:name="rahmenprogramm"/></text:h>
      <text:list text:style-name="List_20_1" text:continue-numbering="false">
        <text:list-item>
          <text:p text:style-name="List_20_1_Content_First"> Zeitplan muss beim Förderantrag vorliegen, Orientierung an vorherigen Tagungen sinnvoll</text:p>
        </text:list-item>
        <text:list-item>
          <text:p text:style-name="List_20_1_Content"> Räume für Seminare (AKs, Workshops, etc.) müssen geplant und eingeteilt werden</text:p>
        </text:list-item>
        <text:list-item>
          <text:p text:style-name="List_20_1_Content"> Themenausschuss arbeitet Inhalte aus, Orga muss Infrastruktur bereitstellen</text:p>
        </text:list-item>
        <text:list-item>
          <text:p text:style-name="List_20_1_Content_Last"> Brauchen die Teilnehmer ein (Deutschland-)Ticket?</text:p>
        </text:list-item>
      </text:list>
      <text:h text:style-name="Heading_20_4" text:outline-level="4"><text:bookmark-start text:name="__RefHeading___helfer-auf-der-tagung_12"/><text:bookmark-start text:name="helfer-auf-der-tagung"/>Helfer auf der Tagung<text:bookmark-end text:name="__RefHeading___helfer-auf-der-tagung_12"/><text:bookmark-end text:name="helfer-auf-der-tagung"/></text:h>
      <text:list text:style-name="List_20_1" text:continue-numbering="false">
        <text:list-item>
          <text:p text:style-name="List_20_1_Content_First"> Sucht Helfer (es gibt realistisch gesehen nie genug von denen!)</text:p>
        </text:list-item>
        <text:list-item>
          <text:p text:style-name="List_20_1_Content"> Abhängig z.B. von Unterbringung, Verpflegung</text:p>
        </text:list-item>
        <text:list-item>
          <text:p text:style-name="List_20_1_Content"> Helfen kann jeder! (Familie, Freunde, Feinde…)</text:p>
        </text:list-item>
        <text:list-item>
          <text:p text:style-name="List_20_1_Content"> Auch die Spaßveranstaltungen brauchen ggf. Helfer!</text:p>
        </text:list-item>
        <text:list-item>
          <text:p text:style-name="List_20_1_Content_Last"> Auch Helfer müssen essen! (so wichtig, muss 2x im Protokoll stehen)</text:p>
        </text:list-item>
      </text:list>
      <text:h text:style-name="Heading_20_4" text:outline-level="4"><text:bookmark-start text:name="__RefHeading___organisationsstruktur_13"/><text:bookmark-start text:name="organisationsstruktur"/>Organisationsstruktur<text:bookmark-end text:name="__RefHeading___organisationsstruktur_13"/><text:bookmark-end text:name="organisationsstruktur"/></text:h>
      <text:list text:style-name="List_20_1" text:continue-numbering="false">
        <text:list-item>
          <text:p text:style-name="List_20_1_Content_First"> Wer ist veranwortlich für was?</text:p>
        </text:list-item>
        <text:list-item>
          <text:p text:style-name="List_20_1_Content"> Einzelne Person als Hauptverantwortlicher kann problematisch sein (auch Orga muss schlafen)</text:p>
        </text:list-item>
        <text:list-item>
          <text:p text:style-name="List_20_1_Content_Last"> Orga-Team aus 2-3 Personen ist empfehlenswert</text:p>
        </text:list-item>
      </text:list>
      <text:h text:style-name="Heading_20_3" text:outline-level="3"><text:bookmark-start text:name="__RefHeading___printmedien_14"/><text:bookmark-start text:name="printmedien"/>Printmedien<text:bookmark-end text:name="__RefHeading___printmedien_14"/><text:bookmark-end text:name="printmedien"/></text:h>
      <text:list text:style-name="List_20_1" text:continue-numbering="false">
        <text:list-item>
          <text:p text:style-name="List_20_1_Content_First"> Tagungsheft wird vom BMBF gefordert, entweder digital oder ausgedruckt</text:p>
        </text:list-item>
        <text:list-item>
          <text:p text:style-name="List_20_1_Content"> Banner, T-Shirts und Printmedien müssen rechtzeitig bestellt werden</text:p>
        </text:list-item>
        <text:list-item>
          <text:p text:style-name="List_20_1_Content_Last"> Ggf. Ersatzdokument für ÖPNV-Tickets (falls vorhanden)</text:p>
        </text:list-item>
      </text:list>
      <text:h text:style-name="Heading_20_5" text:outline-level="5"><text:bookmark-start text:name="__RefHeading___was-gehoert-da-dazu_15"/><text:bookmark-start text:name="was-gehoert-da-dazu"/>Was gehört da dazu<text:bookmark-end text:name="__RefHeading___was-gehoert-da-dazu_15"/><text:bookmark-end text:name="was-gehoert-da-dazu"/></text:h>
      <text:list text:style-name="List_20_1" text:continue-numbering="false">
        <text:list-item>
          <text:p text:style-name="LastListParagraph_List_20_1_Content_First"> Umhängebänder für Tagungsausweis und Armbänder etc…</text:p>
        </text:list-item>
      </text:list>
      <text:h text:style-name="Heading_20_3" text:outline-level="3"><text:bookmark-start text:name="__RefHeading___priorisierung-der-aufgaben_16"/><text:bookmark-start text:name="priorisierung-der-aufgaben"/>Priorisierung der Aufgaben<text:bookmark-end text:name="__RefHeading___priorisierung-der-aufgaben_16"/><text:bookmark-end text:name="priorisierung-der-aufgaben"/></text:h>
      <text:list text:style-name="Numbering_20_1" text:continue-numbering="false">
        <text:list-item>
          <text:p text:style-name="Numbering_20_1_Content_First"> Finanzierung </text:p>
        </text:list-item>
        <text:list-item>
          <text:p text:style-name="Numbering_20_1_Content"> Unterkunft/Räumlichkeiten und Verpflegung</text:p>
        </text:list-item>
        <text:list-item>
          <text:p text:style-name="Numbering_20_1_Content"> Themen durch die Teilnehmer und den Themenausschuss</text:p>
        </text:list-item>
        <text:list-item>
          <text:p text:style-name="Numbering_20_1_Content_Last"> Kulturelles Rahmenprogramm (Stadtrallye, Workshops, …)</text:p>
        </text:list-item>
      </text:list>
      <text:h text:style-name="Heading_20_2" text:outline-level="2"><text:bookmark-start text:name="__RefHeading___ende_17"/><text:bookmark-start text:name="ende"/>Ende<text:bookmark-end text:name="__RefHeading___ende_17"/><text:bookmark-end text:name="ende"/></text:h>
      <text:p text:style-name="Text_20_body">Beginn: 10:00 Uhr<text:line-break/>
Ende: 12:00 Uhr <text:line-break/>
Der AK ist fertig.
Es sollte öfter auf das  <text:a xlink:type="simple" xlink:href="https://wiki.bufata-et.de/tagungen/orga/start" text:style-name="Internet_20_link" text:visited-style-name="Visited_20_Internet_20_Link">How to Orga</text:a> / Wiki verwiesen werden und dieses ggf. regelmäßig überarbeitet werden. Dieses Protokoll kann ebenfalls als Leitfaden verwen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4::58:36</meta:creation-date>
    <dc:creator>Generated</dc:creator>
    <dc:date>2026-08-05T04::58:36</dc:date>
    <dc:language>en-US</dc:language>
    <meta:editing-cycles>1</meta:editing-cycles>
    <meta:editing-duration>PT0S</meta:editing-duration>
    <dc:title>arbeitskreise:alumni-bufata:protokoll_ilmenau2025</dc:title>
  </office:meta>
</office:document-meta>
</file>