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-bufata:protokoll_ilmenau2025"/><text:bookmark-start text:name="__RefHeading___bufata-alumni_1"/><text:bookmark-start text:name="bufata-alumni"/>BuFaTa Alumni<text:bookmark-end text:name="__RefHeading___bufata-alumni_1"/><text:bookmark-end text:name="bufata-alumn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3:56</meta:creation-date>
    <dc:creator>Generated</dc:creator>
    <dc:date>2025-06-16T00::03:56</dc:date>
    <dc:language>en-US</dc:language>
    <meta:editing-cycles>1</meta:editing-cycles>
    <meta:editing-duration>PT0S</meta:editing-duration>
    <dc:title>arbeitskreise:alumni-bufata:protokoll_ilmenau2025</dc:title>
  </office:meta>
</office:document-meta>
</file>