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lumni-bufata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0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Richard (Alumni TU Darmstadt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bufata-alumni-ak_1"/><text:bookmark-start text:name="bufata-alumni-ak"/>BuFaTa Alumni AK<text:bookmark-end text:name="__RefHeading___bufata-alumni-ak_1"/><text:bookmark-end text:name="bufata-alumni-ak"/></text:h>
      <text:p text:style-name="Text_20_body">Anwesende: Robert, Hendrik (TU Dresden), JP (KIT Karlsruhe), Natascha, Dominik (HS Mannheim), Richard (TU Darmstadt), Nino, Eule der Weisheit, Britzel</text:p>
      <text:h text:style-name="Heading_20_3" text:outline-level="3"><text:bookmark-start text:name="__RefHeading___radgeber-des-aeltestenrats_2"/><text:bookmark-start text:name="radgeber-des-aeltestenrats"/>Radgeber des Ältestenrats<text:bookmark-end text:name="__RefHeading___radgeber-des-aeltestenrats_2"/><text:bookmark-end text:name="radgeber-des-aeltestenrats"/></text:h>
      <text:p text:style-name="Text_20_body"><text:a xlink:type="simple" xlink:href="https://pad.bufata-et.de/p/Radgeber" text:style-name="Internet_20_link" text:visited-style-name="Visited_20_Internet_20_Link">https://pad.bufata-et.de/p/Radgeber</text:a></text:p>
      <text:h text:style-name="Heading_20_3" text:outline-level="3"><text:bookmark-start text:name="__RefHeading___durchsprache-radgeber_3"/><text:bookmark-start text:name="durchsprache-radgeber"/>Durchsprache Radgeber<text:bookmark-end text:name="__RefHeading___durchsprache-radgeber_3"/><text:bookmark-end text:name="durchsprache-radgeber"/></text:h>
      <text:list text:style-name="List_20_1" text:continue-numbering="false">
        <text:list-item>
          <text:p text:style-name="List_20_1_Content_First"> Der AK bespricht den Radgeber</text:p>
        </text:list-item>
        <text:list-item>
          <text:p text:style-name="List_20_1_Content_Last"> Stuhlkreis wird noch abgehalten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1:00 Uhr<text:line-break/>
Ende: 13:00 Uhr <text:line-break/>
Der AK ist ferti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0:46</meta:creation-date>
    <dc:creator>Generated</dc:creator>
    <dc:date>2026-07-31T00::00:46</dc:date>
    <dc:language>en-US</dc:language>
    <meta:editing-cycles>1</meta:editing-cycles>
    <meta:editing-duration>PT0S</meta:editing-duration>
    <dc:title>arbeitskreise:alumni-bufata:protokoll_nuernberg2024</dc:title>
  </office:meta>
</office:document-meta>
</file>