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umni-bufata:protokoll_online_2023"/><text:bookmark-start text:name="__RefHeading___ak-protokollalumnis-bufata_1"/><text:bookmark-start text:name="ak-protokollalumnis-bufata"/>AK Protokoll: Alumnis BuFaTa<text:bookmark-end text:name="__RefHeading___ak-protokollalumnis-bufata_1"/><text:bookmark-end text:name="ak-protokollalumnis-bufat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Vorname Nachname (Uni),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4" text:outline-level="4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4" text:outline-level="4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4" text:outline-level="4"><text:bookmark-start text:name="__RefHeading___vorschlag-2_8"/><text:bookmark-start text:name="vorschlag-2"/>Vorschlag 2<text:bookmark-end text:name="__RefHeading___vorschlag-2_8"/><text:bookmark-end text:name="vorschlag-2"/></text:h>
      <text:h text:style-name="Heading_20_5" text:outline-level="5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alumni-bufata:protokoll_online_2023</dc:title>
  </office:meta>
</office:document-meta>
</file>