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alumni-bufata:protokoll_ulm2023"/><text:bookmark-start text:name="__RefHeading___ak-protokollalumni-bufata_1"/><text:bookmark-start text:name="ak-protokollalumni-bufata"/>AK Protokoll: Alumni BuFaTa<text:bookmark-end text:name="__RefHeading___ak-protokollalumni-bufata_1"/><text:bookmark-end text:name="ak-protokollalumni-bufata"/></text:h>
      <table:table table:style-name="Table">
        <table:table-column/>
        <table:table-column/>
        <table:table-column/>
        <table:table-column/>
        <table:table-column/>
        <table:table-row>
          <table:table-cell office:value-type="string" table:style-name="tableheader" table:number-columns-spanned="5">
            <text:p text:style-name="Table_20_Heading"> BuFaTa SoSe23 Ulm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8.05.2023  </text:p>
          </table:table-cell>
          <table:table-cell office:value-type="string" table:style-name="tablecell">
            <text:p text:style-name="tablealignleft"> 16:11    </text:p>
          </table:table-cell>
          <table:table-cell office:value-type="string" table:style-name="tablecell">
            <text:p text:style-name="tablealignleft"> 17:47   </text:p>
          </table:table-cell>
          <table:table-cell office:value-type="string" table:style-name="tablecell">
            <text:p text:style-name="tablealignleft"> Richi (TU Darmstadt)    </text:p>
          </table:table-cell>
          <table:table-cell office:value-type="string" table:style-name="tablecell">
            <text:p text:style-name="tablealignleft"> Rest    </text:p>
          </table:table-cell>
        </table:table-row>
      </table:table>
      <text:h text:style-name="Heading_20_3" text:outline-level="3"><text:bookmark-start text:name="__RefHeading___teilnehmende_2"/><text:bookmark-start text:name="teilnehmende"/>Teilnehmende<text:bookmark-end text:name="__RefHeading___teilnehmende_2"/><text:bookmark-end text:name="teilnehmende"/></text:h>
      <text:p text:style-name="Text_20_body">Anwesende: Dominik Stolte(HSM), Sebastian (FHDO), Zeigestock (UUlm), Kreuter (UUlm Alumni), Flo A (HS München), Flo K (TUMMünchen), Richi (TU Darmstadt), Jean-Pierre Messmer (KIT)</text:p>
      <text:h text:style-name="Heading_20_3" text:outline-level="3"><text:bookmark-start text:name="__RefHeading___einfuehrung_3"/><text:bookmark-start text:name="einfuehrung"/>Einführung<text:bookmark-end text:name="__RefHeading___einfuehrung_3"/><text:bookmark-end text:name="einfuehrung"/></text:h>
      <text:p text:style-name="Text_20_body">Viele BuFaTa Alumni sind weiterhin als Gäste auf der Tagung. Im AK soll diskutiert werden, wie die Integration von Alumnis auf der Tagung realisiert werden soll.</text:p>
      <text:p text:style-name="Text_20_body">Diskussion:</text:p>
      <text:list text:style-name="List_20_1" text:continue-numbering="false">
        <text:list-item>
          <text:p text:style-name="List_20_1_Content_First"> viele AK sind für die Alumni nicht interessant, weil der Bezug zu den Themen fehlt </text:p>
        </text:list-item>
        <text:list-item>
          <text:p text:style-name="List_20_1_Content"> Beitrag der Alumni zur BuFaTa</text:p>
          <text:list text:style-name="List_20_1">
            <text:list-item>
              <text:p text:style-name="List_20_1_Content"> Erfahrung in der Organisation der AK</text:p>
            </text:list-item>
            <text:list-item>
              <text:p text:style-name="List_20_1_Content"> Networking zu Firmen</text:p>
            </text:list-item>
            <text:list-item>
              <text:p text:style-name="List_20_1_Content"> BuFaTa Kultur (Buffalo, Bieralyzer)</text:p>
            </text:list-item>
            <text:list-item>
              <text:p text:style-name="List_20_1_Content"> Alumni bieten den Teilnehmenden eine Möglichkeit zu netzwerken</text:p>
            </text:list-item>
          </text:list>
        </text:list-item>
        <text:list-item>
          <text:p text:style-name="List_20_1_Content"> KOMET: Alumni erstellen einen Beitrag zum Rahmenprogramm für jüngere Teilnehmer*innen</text:p>
        </text:list-item>
        <text:list-item>
          <text:p text:style-name="List_20_1_Content"> Als BuFaTa Alumni ist man nicht „neu“ in der BuFaTa und unabhängig von der Uni bewegt man sich sicherer durch eine Uni als ein Neuling. Die Barriere jemanden anzusprechen ist niedriger. So kann man als Alumnus Neulinge und neue Fachschaften in das Tagesgeschäft integrieren.</text:p>
        </text:list-item>
        <text:list-item>
          <text:p text:style-name="List_20_1_Content"> Können AK Leitung übernehmen</text:p>
        </text:list-item>
        <text:list-item>
          <text:p text:style-name="List_20_1_Content"> Alumnis nehmen Platz weg (oder Hostelbetten). Bei voller Anmeldeliste: Wer wird „ausgeladen“? Die FS mit 10 Teilnehmern dürfen nur noch 7 Mitnehmen oder die Alumnis müssen zu Hause bleiben?</text:p>
        </text:list-item>
        <text:list-item>
          <text:p text:style-name="List_20_1_Content_Last"> Alumnis haben kein Eduroam brauchen aber auch Internet</text:p>
        </text:list-item>
      </text:list>
      <text:p text:style-name="Text_20_body">Ideen:</text:p>
      <text:list text:style-name="List_20_1" text:continue-numbering="false">
        <text:list-item>
          <text:p text:style-name="List_20_1_Content_First"> Auf den Ausweis ALUMNI schreiben</text:p>
        </text:list-item>
        <text:list-item>
          <text:p text:style-name="List_20_1_Content"> Für Alumni eine kürzere Anwesenheitszeit anbieten (z.B. Fr - So)</text:p>
        </text:list-item>
        <text:list-item>
          <text:p text:style-name="List_20_1_Content"> H - Kennzeichen für Alumni</text:p>
        </text:list-item>
        <text:list-item>
          <text:p text:style-name="List_20_1_Content"> Die Tagung entscheidet: Alumni Anmeldung nur „vorläufig“. Bei Platzproblemen wird im KA eine Lösung gesucht. (Beispiel: 5 angemeldete Alumnis suchen sich selber ein AirBNB und zahlen dafür dann nur das Essen etc.)</text:p>
        </text:list-item>
        <text:list-item>
          <text:p text:style-name="List_20_1_Content"> Anmeldebeitrag gerne höher</text:p>
        </text:list-item>
        <text:list-item>
          <text:p text:style-name="List_20_1_Content"> Alumni können Beiträge zur Vorträgen oder Workshops liefern (in Absprache mit Orga)</text:p>
        </text:list-item>
        <text:list-item>
          <text:p text:style-name="List_20_1_Content_Last"> Alumni einen Eduroam Account über die BuFaTa IT besorgen </text:p>
        </text:list-item>
      </text:list>
      <text:p text:style-name="Text_20_body">Rechte/Pflichten von Alumni (Spaßteil)</text:p>
      <text:list text:style-name="List_20_1" text:continue-numbering="false">
        <text:list-item>
          <text:p text:style-name="List_20_1_Content_First"> Bilden einen Ältestenrat</text:p>
        </text:list-item>
        <text:list-item>
          <text:p text:style-name="List_20_1_Content"> Ältester ist, wer mindestens 7 Tagungsshirts/Handtücher besitzt und sein Studium abgeschlossen hat</text:p>
        </text:list-item>
        <text:list-item>
          <text:p text:style-name="List_20_1_Content"> Mitglieder des Ältestenrats werden mit „Meister“ angesprochen</text:p>
        </text:list-item>
        <text:list-item>
          <text:p text:style-name="List_20_1_Content"> Die Mitgliedschaft im Ältestenrat endet mit dem Tod</text:p>
        </text:list-item>
        <text:list-item>
          <text:p text:style-name="List_20_1_Content"> Bei Fragen bezüglich der Buffaloregeln dient der Ältestenrat als Schiedsstelle. Diese wird als „hohes Gericht“ (Hohes^{G}) bezeichnet </text:p>
        </text:list-item>
        <text:list-item>
          <text:p text:style-name="List_20_1_Content"> Das hohe Gericht beschließt die Strafen für Verstöße, die dem hohen Gericht zugetragen werden (Anklage)</text:p>
        </text:list-item>
        <text:list-item>
          <text:p text:style-name="List_20_1_Content_Last"> Der Ältestenrat hat die Pflicht die Buffaloregeln zu Beginn der Tagung vorzutragen</text:p>
        </text:list-item>
      </text:list>
      <text:h text:style-name="Heading_20_3" text:outline-level="3"><text:bookmark-start text:name="__RefHeading___ende_4"/><text:bookmark-start text:name="ende"/>Ende<text:bookmark-end text:name="__RefHeading___ende_4"/><text:bookmark-end text:name="ende"/></text:h>
      <text:p text:style-name="Text_20_body">Der AK ist fertig / nicht fertig / sollte auf weiteren Tagungen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0:50</meta:creation-date>
    <dc:creator>Generated</dc:creator>
    <dc:date>2026-07-21T15::00:50</dc:date>
    <dc:language>en-US</dc:language>
    <meta:editing-cycles>1</meta:editing-cycles>
    <meta:editing-duration>PT0S</meta:editing-duration>
    <dc:title>arbeitskreise:alumni-bufata:protokoll_ulm2023</dc:title>
  </office:meta>
</office:document-meta>
</file>