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-bufata:start"/><text:bookmark-start text:name="__RefHeading___alumni-bufata_1"/><text:bookmark-start text:name="alumni-bufata"/>Alumni BuFaTa<text:bookmark-end text:name="__RefHeading___alumni-bufata_1"/><text:bookmark-end text:name="alumni-bufata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h text:style-name="Heading_20_2" text:outline-level="2"><text:bookmark-start text:name="__RefHeading___bufata-bingo_2"/><text:bookmark-start text:name="bufata-bingo"/>BuFaTa Bingo<text:bookmark-end text:name="__RefHeading___bufata-bingo_2"/><text:bookmark-end text:name="bufata-bingo"/></text:h>
      <text:list text:style-name="List_20_1" text:continue-numbering="false">
        <text:list-item>
          <text:p text:style-name="List_20_1_Content_First"> die Alumnis probieren sich mit einem BuFaTa-Ersti-Bingo</text:p>
        </text:list-item>
        <text:list-item>
          <text:p text:style-name="List_20_1_Content"> Die Liste der Aufgaben findet sich heir: <text:a xlink:type="simple" xlink:href="https://wiki.bufata-et.de/arbeitskreise/alumni-bufata/bingo-aufgabenliste" text:style-name="Internet_20_link" text:visited-style-name="Visited_20_Internet_20_Link">Bingo-Aufgabenliste</text:a></text:p>
        </text:list-item>
        <text:list-item>
          <text:p text:style-name="List_20_1_Content_Last"> Als generator kann der verwendet werden: <text:a xlink:type="simple" xlink:href="https://bingocardsfree.com" text:style-name="Internet_20_link" text:visited-style-name="Visited_20_Internet_20_Link"> Bingo-Karten Generator</text:a></text:p>
        </text:list-item>
      </text:list>
      <text:h text:style-name="Heading_20_2" text:outline-level="2"><text:bookmark-start text:name="__RefHeading___beschreibung-des-arbeitskreises_3"/><text:bookmark-start text:name="beschreibung-des-arbeitskreises"/>Beschreibung des Arbeitskreises<text:bookmark-end text:name="__RefHeading___beschreibung-des-arbeitskreises_3"/><text:bookmark-end text:name="beschreibung-des-arbeitskreises"/></text:h>
      <text:p text:style-name="Text_20_body">Hier sollte eine generelle Beschreibung des Arbeitskreises stehen. 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Warum wurde der AK gegründet? Viele (BuFaTa-)Alumni sind der BuFaTa nach wie vor wohlgesonnen. Dies könnte in etwa dazuführen, dass zu einer regulären BuFaTa ein Alumni-Parallelprogramm organisiert wird. </text:p>
        </text:list-item>
        <text:list-item>
          <text:p text:style-name="List_20_1_Content_Last"> Alumnis können und sollten nicht an jedem AK teilnehmen, da sie oft nicht mehr am Thema sind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Der AK bündelt die Kompetenz der Alumnis</text:p>
        </text:list-item>
        <text:list-item>
          <text:p text:style-name="List_20_1_Content_Last"> Alumnis können nicht förderfähige AKs und Aufgaben übernehmen (z.B. Wiki pflegen) 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Arbeits- und Diskussions-AK</text:p>
        </text:list-item>
        <text:list-item>
          <text:p text:style-name="List_20_1_Content_Last"> Arbeits AK</text:p>
        </text:list-item>
      </text:list>
      <text:p text:style-name="Horizontal_20_Line"/>
      <text:h text:style-name="Heading_20_2" text:outline-level="2"><text:bookmark-start text:name="__RefHeading___aktueller-stand-des-arbeitskreises_4"/><text:bookmark-start text:name="aktueller-stand-des-arbeitskreises"/>Aktueller Stand des Arbeitskreises<text:bookmark-end text:name="__RefHeading___aktueller-stand-des-arbeitskreises_4"/><text:bookmark-end text:name="aktueller-stand-des-arbeitskreises"/></text:h>
      <text:list text:style-name="List_20_1" text:continue-numbering="false">
        <text:list-item>
          <text:p text:style-name="LastListParagraph_List_20_1_Content_First"> AK wurde erstmals an der 92. BuFaTa ET an der Uni Ulm durchgeführt</text:p>
        </text:list-item>
      </text:list>
      <text:p text:style-name="Text_20_body"><text:span text:style-name="underline">Ideen von letzter AK Sitzung:</text:span>
 * Alumni Veranstaltung organisieren
 * 100. BuFaTa organisieren</text:p>
      <text:p text:style-name="Text_20_body"><text:span text:style-name="underline">Ehemalig behandelte Themen:</text:span></text:p>
      <text:p text:style-name="Horizontal_20_Line"/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alumni-bufata/protokoll_aachen2026" text:style-name="Internet_20_link" text:visited-style-name="Visited_20_Internet_20_Link">Protokoll 98. BuFaTa an der RWTH Aachen</text:a></text:p>
        </text:list-item>
        <text:list-item>
          <text:p text:style-name="List_20_1_Content"> <text:a xlink:type="simple" xlink:href="https://wiki.bufata-et.de/arbeitskreise/alumni-bufata/protokoll_hamburg2025" text:style-name="Internet_20_link" text:visited-style-name="Visited_20_Internet_20_Link">Protokoll 97. BuFaTa an der HAW Hamburg</text:a></text:p>
        </text:list-item>
        <text:list-item>
          <text:p text:style-name="List_20_1_Content"><text:a xlink:type="simple" xlink:href="https://wiki.bufata-et.de/arbeitskreise/alumni-bufata/protokoll_ilmenau2025" text:style-name="Internet_20_link" text:visited-style-name="Visited_20_Internet_20_Link">Protokoll 96. BuFaTa an der TU Ilmenau</text:a></text:p>
        </text:list-item>
        <text:list-item>
          <text:p text:style-name="List_20_1_Content"><text:a xlink:type="simple" xlink:href="https://wiki.bufata-et.de/arbeitskreise/alumni-bufata/protokoll_nuernberg2024" text:style-name="Internet_20_link" text:visited-style-name="Visited_20_Internet_20_Link">Protokoll 94. BuFaTa an der TH Nürnberg</text:a></text:p>
        </text:list-item>
        <text:list-item>
          <text:p text:style-name="List_20_1_Content"><text:a xlink:type="simple" xlink:href="https://wiki.bufata-et.de/arbeitskreise/alumni-bufata/protokoll_ulm2023" text:style-name="Internet_20_link" text:visited-style-name="Visited_20_Internet_20_Link">Protokoll 92. BuFaTa in Ulm 2023</text:a></text:p>
        </text:list-item>
        <text:list-item>
          <text:p text:style-name="List_20_1_Content_Last"><text:a xlink:type="simple" xlink:href="https://wiki.bufata-et.de/arbeitskreise/alumni-bufata/protokoll_vorlage" text:style-name="Internet_20_link" text:visited-style-name="Visited_20_Internet_20_Link">Protokoll Protokollvorlage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h text:style-name="Heading_20_3" text:outline-level="3"><text:bookmark-start text:name="__RefHeading___externe-und-interne-links_7"/><text:bookmark-start text:name="externe-und-interne-links"/>Externe und Interne Links<text:bookmark-end text:name="__RefHeading___externe-und-interne-links_7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5::17:54</meta:creation-date>
    <dc:creator>Generated</dc:creator>
    <dc:date>2026-06-25T05::17:54</dc:date>
    <dc:language>en-US</dc:language>
    <meta:editing-cycles>1</meta:editing-cycles>
    <meta:editing-duration>PT0S</meta:editing-duration>
    <dc:title>arbeitskreise:alumni-bufata:start</dc:title>
  </office:meta>
</office:document-meta>
</file>