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lumni-bufata:start"/><text:bookmark-start text:name="__RefHeading___alumni-bufata_1"/><text:bookmark-start text:name="alumni-bufata"/>Alumni BuFaTa<text:bookmark-end text:name="__RefHeading___alumni-bufata_1"/><text:bookmark-end text:name="alumni-bufata"/></text:h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Hier sollte eine generelle Beschreibung des Arbeitskreises stehen. 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Warum wurde der AK gegründet? Viele (BuFaTa-)Alumni sind der BuFaTa nach wie vor wohlgesonnen. Dies könnte in etwa dazuführen, dass zu einer regulären BuFaTa ein Alumni-Parallelprogramm organisiert wird. </text:p>
        </text:list-item>
        <text:list-item>
          <text:p text:style-name="List_20_1_Content_Last"> Decken sich die Gründe zur Teilnahme am AK mit dem AK Hintergrund? -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Welches Ziel verfolgt der AK? Ideensammlung und Weiterentwicklung der Orga für BuFaTa-Alumni-Einbindung/Programme.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Welche Struktur hat der AK? (siehe AK Strukturen): Arbeits- und Diskussions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list text:style-name="List_20_1" text:continue-numbering="false">
        <text:list-item>
          <text:p text:style-name="LastListParagraph_List_20_1_Content_First"> AK wurde noch nicht durchgeführt, sondern existiert bislang nur als Idee - ggf. ist auch kein eigener AK auf der BuFaTa selbst notwendig</text:p>
        </text:list-item>
      </text:list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alumni-bufata/protokoll_ulm2023" text:style-name="Internet_20_link" text:visited-style-name="Visited_20_Internet_20_Link">Protokoll 92. BuFaTa in Ulm 2023</text:a></text:p>
        </text:list-item>
      </text:list>
      <text:h text:style-name="Heading_20_3" text:outline-level="3"><text:bookmark-start text:name="__RefHeading___zusammenfassung_5"/><text:bookmark-start text:name="zusammenfassung"/>Zusammenfassung<text:bookmark-end text:name="__RefHeading___zusammenfassung_5"/><text:bookmark-end text:name="zusammenfassung"/></text:h>
      <text:h text:style-name="Heading_20_4" text:outline-level="4"><text:bookmark-start text:name="__RefHeading___aufgaben_6"/><text:bookmark-start text:name="aufgaben"/>Aufgaben<text:bookmark-end text:name="__RefHeading___aufgaben_6"/><text:bookmark-end text:name="aufgaben"/></text:h>
      <text:h text:style-name="Heading_20_4" text:outline-level="4"><text:bookmark-start text:name="__RefHeading___erwartungen_7"/><text:bookmark-start text:name="erwartungen"/>Erwartungen<text:bookmark-end text:name="__RefHeading___erwartungen_7"/><text:bookmark-end text:name="erwartungen"/></text:h>
      <text:h text:style-name="Heading_20_3" text:outline-level="3"><text:bookmark-start text:name="__RefHeading___externe-und-interne-links_8"/><text:bookmark-start text:name="externe-und-interne-links"/>Externe und Interne Links<text:bookmark-end text:name="__RefHeading___externe-und-interne-links_8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41:47</meta:creation-date>
    <dc:creator>Generated</dc:creator>
    <dc:date>2025-06-15T15::41:47</dc:date>
    <dc:language>en-US</dc:language>
    <meta:editing-cycles>1</meta:editing-cycles>
    <meta:editing-duration>PT0S</meta:editing-duration>
    <dc:title>arbeitskreise:alumni-bufata:start</dc:title>
  </office:meta>
</office:document-meta>
</file>