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:ergebnisse"/><text:bookmark-start text:name="__RefHeading___fachschaftsalumni_1"/><text:bookmark-start text:name="fachschaftsalumni"/>Fachschaftsalumni<text:bookmark-end text:name="__RefHeading___fachschaftsalumni_1"/><text:bookmark-end text:name="fachschaftsalumni"/></text:h>
      <text:h text:style-name="Heading_20_3" text:outline-level="3"><text:bookmark-start text:name="__RefHeading___was-hat-man-von-alumni_2"/><text:bookmark-start text:name="was-hat-man-von-alumni"/>Was hat man von Alumni<text:bookmark-end text:name="__RefHeading___was-hat-man-von-alumni_2"/><text:bookmark-end text:name="was-hat-man-von-alumni"/></text:h>
      <text:list text:style-name="List_20_1" text:continue-numbering="false">
        <text:list-item>
          <text:p text:style-name="List_20_1_Content_First"> Erfahrung in FS-Arbeit (allgemein)</text:p>
        </text:list-item>
        <text:list-item>
          <text:p text:style-name="List_20_1_Content"> Wissen, was man vielleicht nicht dokumentieren darf/kann/soll. Geht sonst schnell verloren.</text:p>
        </text:list-item>
        <text:list-item>
          <text:p text:style-name="List_20_1_Content"> Helfer die gerne helfen und sich nicht NUR abschießen. Sie wollen Kontakt zu den Leuten.</text:p>
        </text:list-item>
        <text:list-item>
          <text:p text:style-name="List_20_1_Content"> Kontakte zu anderen Unis oder Unternehmen.</text:p>
        </text:list-item>
        <text:list-item>
          <text:p text:style-name="List_20_1_Content"> (branchenspezifisches) Berufliches Netzwerk</text:p>
          <text:list text:style-name="List_20_1">
            <text:list-item>
              <text:p text:style-name="List_20_1_Content"> Interessant für Stellenangebote, Projekt- und Abschlussarbeiten</text:p>
            </text:list-item>
          </text:list>
        </text:list-item>
        <text:list-item>
          <text:p text:style-name="List_20_1_Content"> finanzielle Unterstützung</text:p>
        </text:list-item>
        <text:list-item>
          <text:p text:style-name="List_20_1_Content_Last"> Fotobuch/Archiv → Geschichtsstunden</text:p>
        </text:list-item>
      </text:list>
      <text:h text:style-name="Heading_20_3" text:outline-level="3"><text:bookmark-start text:name="__RefHeading___was-bietet-man-den-alumni_3"/><text:bookmark-start text:name="was-bietet-man-den-alumni"/>Was bietet man den Alumni?<text:bookmark-end text:name="__RefHeading___was-bietet-man-den-alumni_3"/><text:bookmark-end text:name="was-bietet-man-den-alumni"/></text:h>
      <text:list text:style-name="List_20_1" text:continue-numbering="false">
        <text:list-item>
          <text:p text:style-name="List_20_1_Content_First"> Zu Sommerfest/Weihnachtsfeier einladen. Geschichtstunde</text:p>
        </text:list-item>
        <text:list-item>
          <text:p text:style-name="List_20_1_Content"> Den Leuten irgendwie ein Programm oder Aufgabe bieten. Z.B. Grillen, vielleicht sogar Alumni spezifisch.</text:p>
        </text:list-item>
        <text:list-item>
          <text:p text:style-name="List_20_1_Content"> Leuten die Möglichkeit bieten, zu helfen</text:p>
        </text:list-item>
        <text:list-item>
          <text:p text:style-name="List_20_1_Content"> Leute organisieren das nicht gerne von der Ferne</text:p>
        </text:list-item>
        <text:list-item>
          <text:p text:style-name="List_20_1_Content"> Verteiler mit Infos zu Events (aber Alumni nicht zubombadieren)</text:p>
          <text:list text:style-name="List_20_1">
            <text:list-item>
              <text:p text:style-name="List_20_1_Content"> Alumni automatisch in Verteiler aufnehmen</text:p>
            </text:list-item>
            <text:list-item>
              <text:p text:style-name="List_20_1_Content"> Alumni soll sich aktiv gegen Verteileraufnahme äußern</text:p>
            </text:list-item>
          </text:list>
        </text:list-item>
        <text:list-item>
          <text:p text:style-name="List_20_1_Content"> Netzwerk ausweiten zu FS-Almuni untereinander: Über Email Verteiler oder irgend ein social Network</text:p>
        </text:list-item>
        <text:list-item>
          <text:p text:style-name="List_20_1_Content"> Möglichkeit, z.B. Stellenanzeigen der eigenen Firma an Studis zu bringen, allgemeiner: Werbepartnerschaft</text:p>
        </text:list-item>
        <text:list-item>
          <text:p text:style-name="List_20_1_Content_Last"> Events für Alumnis organisieren ist schwierig, da Leute nicht für irgendwelchen alten Leute organisieren wollen, bringt den Studies nicht direkt was, nur im Nahinein dann eben Kontakt</text:p>
        </text:list-item>
      </text:list>
      <text:h text:style-name="Heading_20_3" text:outline-level="3"><text:bookmark-start text:name="__RefHeading___wie-erreicht-man-alumnis-wenn-man-keine-kontakt-daten-hat_4"/><text:bookmark-start text:name="wie-erreicht-man-alumnis-wenn-man-keine-kontakt-daten-hat"/>Wie erreicht man Alumnis wenn man keine Kontakt daten hat?<text:bookmark-end text:name="__RefHeading___wie-erreicht-man-alumnis-wenn-man-keine-kontakt-daten-hat_4"/><text:bookmark-end text:name="wie-erreicht-man-alumnis-wenn-man-keine-kontakt-daten-hat"/></text:h>
      <text:list text:style-name="List_20_1" text:continue-numbering="false">
        <text:list-item>
          <text:p text:style-name="List_20_1_Content_First"> Uni-Mail wird nach bestimter Zeit abgeschalten</text:p>
        </text:list-item>
        <text:list-item>
          <text:p text:style-name="List_20_1_Content"> Social Media wie LinkedIn oder Instagram nutzen, LinkedIn um auch ehrenamt dort zu bestätigen</text:p>
        </text:list-item>
        <text:list-item>
          <text:p text:style-name="List_20_1_Content"> Wollen die dann überhaupt Kontakt haben? Die Masse nicht, aber vielleicht paar einzelne.</text:p>
        </text:list-item>
        <text:list-item>
          <text:p text:style-name="List_20_1_Content"> Werbung schmälert Hürde für ältere Alumni, sich wieder zu melden</text:p>
        </text:list-item>
        <text:list-item>
          <text:p text:style-name="List_20_1_Content_Last"> evtl. Email Verteiler durch Mitarbeit des Dekanats aufbauen</text:p>
        </text:list-item>
      </text:list>
      <text:h text:style-name="Heading_20_3" text:outline-level="3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* Regelmäßige Alumni-FS-Hütten in großen Abständen (5 Jahre), auf Eigenkosten<text:line-break/></text:p>
      <text:list text:style-name="List_20_1" text:continue-numbering="false">
        <text:list-item>
          <text:p text:style-name="List_20_1_Content_First"> Aufarbeiten von Unterlagen, Knüpfen von Kontakten<text:line-break/></text:p>
        </text:list-item>
        <text:list-item>
          <text:p text:style-name="List_20_1_Content_Last"> Terminfindung über Doodle<text:line-break/></text:p>
        </text:list-item>
      </text:list>
      <text:p text:style-name="Text_20_body">* Allgemeines Wiki für regelmäßige Veranstaltungen, Unterseiten für Jahreswikis<text:line-break/>
* Checklisten für regelmäßige Veranstaltungen mit Tipps und Tricks<text:line-break/>
* Ansprechpartner, Wissensgurus festhalten<text:line-break/>
* Protokollierung, Aufzeichnen von Wissen, Aufgaben, Zeitplänen, etc. (Wichtig für Aufbauten Fotodokumentation) → Wiki?<text:line-break/>
* Übergabe von älteren FSlern auf Neue, möglichst ständig einlernen<text:line-break/></text:p>
      <text:h text:style-name="Heading_20_3" text:outline-level="3"><text:bookmark-start text:name="__RefHeading___leitfaden-fuer-optimales-fachschafts-alumni-netzwerk_6"/><text:bookmark-start text:name="leitfaden-fuer-optimales-fachschafts-alumni-netzwerk"/>Leitfaden für  optimales Fachschafts-Alumni-Netzwerk<text:bookmark-end text:name="__RefHeading___leitfaden-fuer-optimales-fachschafts-alumni-netzwerk_6"/><text:bookmark-end text:name="leitfaden-fuer-optimales-fachschafts-alumni-netzwerk"/></text:h>
      <text:p text:style-name="Text_20_body">* Offizieller Email Veteiler für alle FS-Alumnis und Telegram/Whatsapp-Gruppe für schnellen Austausch<text:line-break/>
* Intergration der FS-Alumnis durch gemeinsame Veranstaltungen von Aktiven und Ehemaligen (z.B. Alumni-Hütte)<text:line-break/></text:p>
      <text:list text:style-name="List_20_1" text:continue-numbering="false">
        <text:list-item>
          <text:p text:style-name="LastListParagraph_List_20_1_Content_First"> Aufbereitung von FS Unterlagen und Austausch von unterschiedlichen Genereationen<text:line-break/></text:p>
        </text:list-item>
      </text:list>
      <text:p text:style-name="Text_20_body">* Alumnis möchten eingelad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07:24</meta:creation-date>
    <dc:creator>Generated</dc:creator>
    <dc:date>2026-07-01T15::07:24</dc:date>
    <dc:language>en-US</dc:language>
    <meta:editing-cycles>1</meta:editing-cycles>
    <meta:editing-duration>PT0S</meta:editing-duration>
    <dc:title>arbeitskreise:alumni:ergebnisse</dc:title>
  </office:meta>
</office:document-meta>
</file>