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alumni:protokoll_dortmund2022"/>BuFaTa So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13:34   </text:p>
          </table:table-cell>
          <table:table-cell office:value-type="string" table:style-name="tablecell">
            <text:p text:style-name="tablealignleft"> 15:16  </text:p>
          </table:table-cell>
          <table:table-cell office:value-type="string" table:style-name="tablecell">
            <text:p text:style-name="tablealignleft"> Alexa Leer          </text:p>
          </table:table-cell>
          <table:table-cell office:value-type="string" table:style-name="tablecell">
            <text:p text:style-name="tablealignleft"> Alle (Uni/FH)   </text:p>
          </table:table-cell>
        </table:table-row>
      </table:table>
      <text:h text:style-name="Heading_20_2" text:outline-level="2"><text:bookmark-start text:name="__RefHeading___alumni_1"/><text:bookmark-start text:name="alumni"/>Alumni<text:bookmark-end text:name="__RefHeading___alumni_1"/><text:bookmark-end text:name="alumni"/></text:h>
      <text:p text:style-name="Text_20_body">Anwesende: Marcus Rothhaupt (TU Dresden), Elias Kleimeier (Hochschule München), Julia Quaderer (Hochschule München), Regina Maucher (Uni Stg), Marianna Lintzeri (Uni Stg), Felix Bühler (Uni Stg), Kevin Poß (HS Trier), Leonardo Licata (HS Trier), Alexa Leer, Luise (Uni Ulm)
Erhard Weinberger (Uni Paderborn), Richard (TU Darmstad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as sind Alumnis<text:line-break/>
* Nicht nur Absolvent:innen, auch ehemalige Fachschaftsmitglieder</text:p>
      <text:h text:style-name="Heading_20_2" text:outline-level="2"><text:bookmark-start text:name="__RefHeading___erfahrungsberichte_3"/><text:bookmark-start text:name="erfahrungsberichte"/>Erfahrungsberichte<text:bookmark-end text:name="__RefHeading___erfahrungsberichte_3"/><text:bookmark-end text:name="erfahrungsberichte"/></text:h>
      <text:p text:style-name="Text_20_body">* Bericht zum Thema vom 89.Bufata <text:a xlink:type="simple" xlink:href="https://wiki.bufata-et.de/arbeitskreise/alumni/zusammenfassung_uebersichtalumniservices" text:style-name="Internet_20_link" text:visited-style-name="Visited_20_Internet_20_Link">Austausch</text:a><text:line-break/>
* Aktuelle Weiterentwicklungen <text:line-break/></text:p>
      <text:h text:style-name="Heading_20_3" text:outline-level="3"><text:bookmark-start text:name="__RefHeading___hs-trier_4"/><text:bookmark-start text:name="hs-trier"/>HS Trier<text:bookmark-end text:name="__RefHeading___hs-trier_4"/><text:bookmark-end text:name="hs-trier"/></text:h>
      <text:p text:style-name="Text_20_body">* Absolventenfeier
* Absolventenwebsite (nur spärlich)
* Überlegung:</text:p>
      <text:list text:style-name="List_20_1" text:continue-numbering="false">
        <text:list-item>
          <text:p text:style-name="LastListParagraph_List_20_1_Content_First"> Newsletter für Alumnis einrichten (alle 3 Monate)</text:p>
        </text:list-item>
      </text:list>
      <text:p text:style-name="Text_20_body">* Bei neuer FS-Wahl wird neue WhatApp Gruppe erstellt
* Alte FS-WhatsApp-Gruppen werden beibehalten
* Fachschaftstour 1 x im Jahr, Alumnis aus letzter Generation werden eingeladen</text:p>
      <text:h text:style-name="Heading_20_3" text:outline-level="3"><text:bookmark-start text:name="__RefHeading___hochschule-muenchen_5"/><text:bookmark-start text:name="hochschule-muenchen"/>Hochschule München<text:bookmark-end text:name="__RefHeading___hochschule-muenchen_5"/><text:bookmark-end text:name="hochschule-muenchen"/></text:h>
      <text:p text:style-name="Text_20_body">* Wenig Alumniarbeit
* Whatsapp Gruppe mit allen Alumnis, die man z.T. nicht mehr kennt
* Kommen zum Teil auf Firmenmessen
* Wollten Alumnifeiern machen, wegen Corona momentan nicht möglich
* Kein Netzwerk</text:p>
      <text:h text:style-name="Heading_20_3" text:outline-level="3"><text:bookmark-start text:name="__RefHeading___tu-muenchen_6"/><text:bookmark-start text:name="tu-muenchen"/>TU München<text:bookmark-end text:name="__RefHeading___tu-muenchen_6"/><text:bookmark-end text:name="tu-muenchen"/></text:h>
      <text:p text:style-name="Text_20_body">* FS-Alumni: behalten Mailzugang, können Mailweiterleitung beantragen
* Gibt Mailingliste, an die Einladungen z.B. zu Feiern gehen
* Beim Seminar Alumnis zum Kochen –&gt; inoffizielle Infoquelle</text:p>
      <text:h text:style-name="Heading_20_3" text:outline-level="3"><text:bookmark-start text:name="__RefHeading___uni-ulm_7"/><text:bookmark-start text:name="uni-ulm"/>Uni Ulm<text:bookmark-end text:name="__RefHeading___uni-ulm_7"/><text:bookmark-end text:name="uni-ulm"/></text:h>
      <text:p text:style-name="Text_20_body">* Alumni Netzwerk für Absolventen unbekannt
* Kontakt zu ehemaligen Fachschaftsmitgliedern besonders bei Rückfragen
* Veranstaltung (Open Air Kino) offen für alle, Alumnis als Helfer
* Labor (z.B. Löten) Alumni in der Verwaltung/ z.T. für eigene Projekte
* Alumni Mail Verteiler, Kontakt über Gruppen
* Aktuelles Event, mit aktuellen und ehemaligen Fachschaftlern (Alumni Hütte)
* Spanferkelgrillen mit Alumnis
* Auf Homepage Liste mit Adressdaten von aktiven und alten Fachschaftlern</text:p>
      <text:h text:style-name="Heading_20_3" text:outline-level="3"><text:bookmark-start text:name="__RefHeading___uni-stuttgart_8"/><text:bookmark-start text:name="uni-stuttgart"/>Uni Stuttgart<text:bookmark-end text:name="__RefHeading___uni-stuttgart_8"/><text:bookmark-end text:name="uni-stuttgart"/></text:h>
      <text:p text:style-name="Text_20_body">*Alumni:</text:p>
      <text:list text:style-name="List_20_1" text:continue-numbering="false">
        <text:list-item>
          <text:p text:style-name="List_20_1_Content_First"> Absolventenfeier</text:p>
        </text:list-item>
        <text:list-item>
          <text:p text:style-name="List_20_1_Content_Last"> Alumni-Netzwerk der Uni: Unklar was da passiert …</text:p>
        </text:list-item>
      </text:list>
      <text:p text:style-name="Text_20_body">*FS-Alumni</text:p>
      <text:list text:style-name="List_20_1" text:continue-numbering="false">
        <text:list-item>
          <text:p text:style-name="List_20_1_Content_First"> Alumni-WE (FS-intern)</text:p>
        </text:list-item>
        <text:list-item>
          <text:p text:style-name="List_20_1_Content"> FS-WE wird mit FS-Alumnis aufgefüllt, wenn Platz</text:p>
        </text:list-item>
        <text:list-item>
          <text:p text:style-name="List_20_1_Content"> Telegram-Gruppe mit FS-Alumnis (getrennt von „aktiver“ Gruppe)</text:p>
        </text:list-item>
        <text:list-item>
          <text:p text:style-name="List_20_1_Content"> FS-Alumnis sind meist zu FS-internen Events eingeladen (Donnerstagsfesttagsschmauß aka. „Fresskalation“, „Frittierabend“, etc.)</text:p>
        </text:list-item>
        <text:list-item>
          <text:p text:style-name="List_20_1_Content"> FS-Alumnis bleiben auf info@…-E-Mail-Verteiler &amp; es gibt einen Alumniverteiler</text:p>
        </text:list-item>
        <text:list-item>
          <text:p text:style-name="List_20_1_Content_Last"> Leitung der Ananasbar auf der eMotions (emotions-stuttgart.de)</text:p>
        </text:list-item>
      </text:list>
      <text:h text:style-name="Heading_20_3" text:outline-level="3"><text:bookmark-start text:name="__RefHeading___uni-paderborn_9"/><text:bookmark-start text:name="uni-paderborn"/>Uni Paderborn<text:bookmark-end text:name="__RefHeading___uni-paderborn_9"/><text:bookmark-end text:name="uni-paderborn"/></text:h>
      <text:p text:style-name="Text_20_body">* Nichts bekannt von Alumnis
* Wissen ist möglicherweise verloren gegangen
* Hier zum Infos bekommen</text:p>
      <text:h text:style-name="Heading_20_3" text:outline-level="3"><text:bookmark-start text:name="__RefHeading___tu-dresden_10"/><text:bookmark-start text:name="tu-dresden"/>TU Dresden<text:bookmark-end text:name="__RefHeading___tu-dresden_10"/><text:bookmark-end text:name="tu-dresden"/></text:h>
      <text:p text:style-name="Text_20_body">* TU-Alumni:</text:p>
      <text:list text:style-name="List_20_1" text:continue-numbering="false">
        <text:list-item>
          <text:p text:style-name="List_20_1_Content_First"> Keine Informationen wie es genutzt wird</text:p>
        </text:list-item>
        <text:list-item>
          <text:p text:style-name="List_20_1_Content"> Absolventennetzwerk</text:p>
        </text:list-item>
        <text:list-item>
          <text:p text:style-name="List_20_1_Content"> Fachbezogene Absolventenvereine</text:p>
        </text:list-item>
        <text:list-item>
          <text:p text:style-name="List_20_1_Content_Last"> Unterstützung bei Organisationen von Absolvententreffen</text:p>
        </text:list-item>
      </text:list>
      <text:p text:style-name="Text_20_body">* FS-Alumni:</text:p>
      <text:list text:style-name="List_20_1" text:continue-numbering="false">
        <text:list-item>
          <text:p text:style-name="List_20_1_Content_First"> Keine Mailingliste mit FS-Alumni</text:p>
        </text:list-item>
        <text:list-item>
          <text:p text:style-name="List_20_1_Content"> Verbleib in der Fachschaftsrat Telegramm Gruppe –&gt; Kontakt behalten</text:p>
        </text:list-item>
        <text:list-item>
          <text:p text:style-name="List_20_1_Content"> Nur vereinzelte Personen stehen noch in Kontakt</text:p>
        </text:list-item>
        <text:list-item>
          <text:p text:style-name="List_20_1_Content"> Oftmals noch Mithilfe von FS-Alumnis zu Fachschaftsveranstaltungen</text:p>
        </text:list-item>
        <text:list-item>
          <text:p text:style-name="List_20_1_Content"> Besserer Kontakt zu FS-Alumnis solange sie noch studieren</text:p>
        </text:list-item>
        <text:list-item>
          <text:p text:style-name="List_20_1_Content_Last"> Kontakte zu FS-Alumni sehr abhängig von gewählten Mitglieder des Fachschaftrates</text:p>
        </text:list-item>
      </text:list>
      <text:h text:style-name="Heading_20_3" text:outline-level="3"><text:bookmark-start text:name="__RefHeading___tu-darmstadt_11"/><text:bookmark-start text:name="tu-darmstadt"/>TU Darmstadt<text:bookmark-end text:name="__RefHeading___tu-darmstadt_11"/><text:bookmark-end text:name="tu-darmstadt"/></text:h>
      <text:p text:style-name="Text_20_body">* Alumni-Verteiler liste vorhanden
* Uni-Zeitung im Nachhinein bestellbar
* Teilnahme von Alumnis am Förderverein nicht sinnvoll
* Online-Stammtisch von Fachschaftlern/Alumnis
* Homepage für Fachgebiets-Alumnis mit Wohnung und Arbeit, wo man Adressdaten hinterlassen kann</text:p>
      <text:h text:style-name="Heading_20_3" text:outline-level="3"><text:bookmark-start text:name="__RefHeading___kit_12"/><text:bookmark-start text:name="kit"/>KIT<text:bookmark-end text:name="__RefHeading___kit_12"/><text:bookmark-end text:name="kit"/></text:h>
      <text:p text:style-name="Text_20_body">* Alumnis, die Systeme aufgebaut haben verwalten diese weiter ( pro und contra) </text:p>
      <text:h text:style-name="Heading_20_2" text:outline-level="2"><text:bookmark-start text:name="__RefHeading___problemstellungen_13"/><text:bookmark-start text:name="problemstellungen"/>Problemstellungen<text:bookmark-end text:name="__RefHeading___problemstellungen_13"/><text:bookmark-end text:name="problemstellungen"/></text:h>
      <text:p text:style-name="Text_20_body">* Erreichbarkeit von FS-Alumnis (z.B. bei Zahlungs-/Schlüsselrückständen)
* Nutzen von Email-Verteilern
* Schlüssel als allg. Problem
* Rechte der Alumnis (Mailpostfach, Zugänge, …)
* Fehlende Übergabe bei Ämtern wegen Corona, Infos gehen verloren
* Transparenz
* Fehlende Protokolle als Manko bei Übergaben von Posten
* Zu spätes Anlernen von neuen Fachschaftsmitgliedern
* IT-Infrastruktur von Alumnis aufgebaut/verwaltet → umständlich, keine richtigen Ansprechpartner
* Ehemalige „hängen“ an ihren Aufgaben und „vergraulen“ neue, interessierte FSler → speziell im Bereich IT</text:p>
      <text:h text:style-name="Heading_20_2" text:outline-level="2"><text:bookmark-start text:name="__RefHeading___problemloesungen_14"/><text:bookmark-start text:name="problemloesungen"/>Problemlösungen<text:bookmark-end text:name="__RefHeading___problemloesungen_14"/><text:bookmark-end text:name="problemloesungen"/></text:h>
      <text:p text:style-name="Text_20_body">* Regelmäßige Alumni-FS-Hütten in großen Abständen (5 Jahre), auf Eigenkosten</text:p>
      <text:list text:style-name="List_20_1" text:continue-numbering="false">
        <text:list-item>
          <text:p text:style-name="List_20_1_Content_First"> Aufarbeiten von Unterlagen, Knüpfen von Kontakten</text:p>
        </text:list-item>
        <text:list-item>
          <text:p text:style-name="List_20_1_Content_Last"> Terminfindung über Doodle</text:p>
        </text:list-item>
      </text:list>
      <text:p text:style-name="Text_20_body">* Allgemeines Wiki für regelmäßige Veranstaltungen, Unterseiten für Jahreswikis
* Checklisten für regelmäßige Veranstaltungen mit Tipps und Tricks
* Ansprechpartner, Wissensgurus festhalten
* Protokollierung, Aufzeichnen von Wissen, Aufgaben, Zeitplänen, etc. (Wichtig für Aufbauten Fotodokumentation) → Wiki?
* Übergabe von älteren FSlern auf Neue, möglichst ständig einlernen</text:p>
      <text:h text:style-name="Heading_20_3" text:outline-level="3"><text:bookmark-start text:name="__RefHeading___nutzen-von-alumnis_15"/><text:bookmark-start text:name="nutzen-von-alumnis"/>Nutzen von Alumnis<text:bookmark-end text:name="__RefHeading___nutzen-von-alumnis_15"/><text:bookmark-end text:name="nutzen-von-alumnis"/></text:h>
      <text:p text:style-name="Text_20_body">* Haben viel Wissen
* Können bei Veranstaltungen helfen
* Sollen nicht zu viele Rechte haben, da sonst die Übergabe der Ämter schwierig wird</text:p>
      <text:h text:style-name="Heading_20_2" text:outline-level="2"><text:bookmark-start text:name="__RefHeading___leitfaden-fuer-optimales-fachschafts-alumni-netzwerk_16"/><text:bookmark-start text:name="leitfaden-fuer-optimales-fachschafts-alumni-netzwerk"/>Leitfaden für  optimales Fachschafts-Alumni-Netzwerk<text:bookmark-end text:name="__RefHeading___leitfaden-fuer-optimales-fachschafts-alumni-netzwerk_16"/><text:bookmark-end text:name="leitfaden-fuer-optimales-fachschafts-alumni-netzwerk"/></text:h>
      <text:p text:style-name="Text_20_body">* Offizieller Email Veteiler für alle FS-Alumnis und Telegram/Whatsapp-Gruppe für schnellen Austausch
* Intergration der FS-Alumnis durch gemeinsame Veranstaltungen von Aktiven und Ehemaligen (z.B. Alumni-Hütte)</text:p>
      <text:list text:style-name="List_20_1" text:continue-numbering="false">
        <text:list-item>
          <text:p text:style-name="LastListParagraph_List_20_1_Content_First"> Aufbereitung von FS Unterlagen und Austausch von unterschiedlichen Genereationen</text:p>
        </text:list-item>
      </text:list>
      <text:p text:style-name="Text_20_body">* Alumnis möchten eingeladen werden</text:p>
      <text:h text:style-name="Heading_20_2" text:outline-level="2"><text:bookmark-start text:name="__RefHeading___fazit_17"/><text:bookmark-start text:name="fazit"/>Fazit<text:bookmark-end text:name="__RefHeading___fazit_17"/><text:bookmark-end text:name="fazit"/></text:h>
      <text:p text:style-name="Text_20_body">* Offener Austausch
* 1h Zeitslot ist ausreichend</text:p>
      <text:h text:style-name="Heading_20_2" text:outline-level="2"><text:bookmark-start text:name="__RefHeading___ende_18"/><text:bookmark-start text:name="ende"/>Ende<text:bookmark-end text:name="__RefHeading___ende_18"/><text:bookmark-end text:name="ende"/></text:h>
      <text:p text:style-name="Text_20_body">Beginn: 13:34 Uhr<text:line-break/>
Ende: 15:16 Uhr <text:line-break/>
Der AK kann bei Bedarf maximal ein mal im Jahr als Austausch-AK beibehal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55:13</meta:creation-date>
    <dc:creator>Generated</dc:creator>
    <dc:date>2025-06-15T17::55:13</dc:date>
    <dc:language>en-US</dc:language>
    <meta:editing-cycles>1</meta:editing-cycles>
    <meta:editing-duration>PT0S</meta:editing-duration>
    <dc:title>arbeitskreise:alumni:protokoll_dortmund2022</dc:title>
  </office:meta>
</office:document-meta>
</file>