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beitskreise:alumni:protokoll_dresden2021"/><text:bookmark-start text:name="__RefHeading___protokoll-alumni-ak_1"/><text:bookmark-start text:name="protokoll-alumni-ak"/>Protokoll Alumni AK<text:bookmark-end text:name="__RefHeading___protokoll-alumni-ak_1"/><text:bookmark-end text:name="protokoll-alumni-ak"/></text:h>
      <text:p text:style-name="Text_20_body">Anwesend: Dominik (HS Mannheim), Roald (Uni Ulm), Niklas(KIT),  Maren (HM München), Florian Kreiner(TUM)<text:line-break/>
Leitung des AK:  Bastian (OTH Regensburg Alumni)<text:line-break/>
Protokoll: Alle<text:line-break/></text:p>
      <text:h text:style-name="Heading_20_3" text:outline-level="3"><text:bookmark-start text:name="__RefHeading___problemstellung_2"/><text:bookmark-start text:name="problemstellung"/>Problemstellung<text:bookmark-end text:name="__RefHeading___problemstellung_2"/><text:bookmark-end text:name="problemstellung"/></text:h>
      <text:list text:style-name="List_20_1" text:continue-numbering="false">
        <text:list-item>
          <text:p text:style-name="List_20_1_Content_First"> Alumnus Begriffserklärung</text:p>
          <text:list text:style-name="List_20_1">
            <text:list-item>
              <text:p text:style-name="List_20_1_Content"> Bezeichnet einen Absolventen einer Hochschule</text:p>
            </text:list-item>
          </text:list>
        </text:list-item>
        <text:list-item>
          <text:p text:style-name="List_20_1_Content"> Alumni werden</text:p>
          <text:list text:style-name="List_20_1">
            <text:list-item>
              <text:p text:style-name="List_20_1_Content"> Alumni Übergang, durch Abschlussarbeit meist weniger aktiv. Man fällt „hintenrunter“</text:p>
            </text:list-item>
            <text:list-item>
              <text:p text:style-name="List_20_1_Content"> Alumni Wertschätzung</text:p>
            </text:list-item>
          </text:list>
        </text:list-item>
        <text:list-item>
          <text:p text:style-name="List_20_1_Content"> Alumni sein</text:p>
        </text:list-item>
        <text:list-item>
          <text:p text:style-name="List_20_1_Content_Last"> Kontakt halten und Netzwerk beleben</text:p>
        </text:list-item>
      </text:list>
      <text:h text:style-name="Heading_20_3" text:outline-level="3"><text:bookmark-start text:name="__RefHeading___diskussion_3"/><text:bookmark-start text:name="diskussion"/>Diskussion:<text:bookmark-end text:name="__RefHeading___diskussion_3"/><text:bookmark-end text:name="diskussion"/></text:h>
      <text:list text:style-name="List_20_1" text:continue-numbering="false">
        <text:list-item>
          <text:p text:style-name="LastListParagraph_List_20_1_Content_First"> Welche Problemstellung sollte zuerst angeriffen werden</text:p>
        </text:list-item>
      </text:list>
      <text:h text:style-name="Heading_20_3" text:outline-level="3"><text:bookmark-start text:name="__RefHeading___zielsetzung_4"/><text:bookmark-start text:name="zielsetzung"/>Zielsetzung:<text:bookmark-end text:name="__RefHeading___zielsetzung_4"/><text:bookmark-end text:name="zielsetzung"/></text:h>
      <text:list text:style-name="List_20_1" text:continue-numbering="false">
        <text:list-item>
          <text:p text:style-name="LastListParagraph_List_20_1_Content_First">AK-HowTo?</text:p>
        </text:list-item>
      </text:list>
      <text:h text:style-name="Heading_20_2" text:outline-level="2"><text:bookmark-start text:name="__RefHeading___austausch_5"/><text:bookmark-start text:name="austausch"/>Austausch<text:bookmark-end text:name="__RefHeading___austausch_5"/><text:bookmark-end text:name="austausch"/></text:h>
      <text:list text:style-name="List_20_1" text:continue-numbering="false">
        <text:list-item>
          <text:p text:style-name="List_20_1_Content_First"> <text:a xlink:type="simple" xlink:href="https://wiki.bufata-et.de/arbeitskreise/alumni/zusammenfassung_uebersichtalumniservices" text:style-name="Internet_20_link" text:visited-style-name="Visited_20_Internet_20_Link">Zusammenfassung Alumni Services</text:a></text:p>
        </text:list-item>
        <text:list-item>
          <text:p text:style-name="List_20_1_Content"> HM München</text:p>
          <text:list text:style-name="List_20_1">
            <text:list-item>
              <text:p text:style-name="List_20_1_Content"> Mailingliste besteht aber nicht aktiv gepflegt</text:p>
            </text:list-item>
            <text:list-item>
              <text:p text:style-name="List_20_1_Content"> HS hat allg Alumniverteiler</text:p>
            </text:list-item>
            <text:list-item>
              <text:p text:style-name="List_20_1_Content_Last"> Kontakt bleit über Whatsapp (eher unnötige Infos)</text:p>
            </text:list-item>
          </text:list>
        </text:list-item>
      </text:list>
      <text:list text:style-name="List_20_1" text:continue-numbering="false">
        <text:list-item>
          <text:p text:style-name="List_20_1_Content_First"> TUM</text:p>
        </text:list-item>
        <text:list-item>
          <text:p text:style-name="List_20_1_Content"> Communitywebsite von Uni</text:p>
        </text:list-item>
        <text:list-item>
          <text:p text:style-name="List_20_1_Content"> IMAP Ordner für Altnasen, der abonniert werden kann</text:p>
        </text:list-item>
        <text:list-item>
          <text:p text:style-name="List_20_1_Content_Last"> guter Kontakt mit Fachschaftlern, die bei der Uni die Promotion haben</text:p>
        </text:list-item>
      </text:list>
      <text:list text:style-name="List_20_1" text:continue-numbering="false">
        <text:list-item>
          <text:p text:style-name="List_20_1_Content_First"> HS Mannheim</text:p>
        </text:list-item>
        <text:list-item>
          <text:p text:style-name="List_20_1_Content"> 1 x pro Jahr Abschlussfeier für alle Alumni</text:p>
        </text:list-item>
        <text:list-item>
          <text:p text:style-name="List_20_1_Content"> Alumni auch mit Profs gut vernetzt</text:p>
        </text:list-item>
        <text:list-item>
          <text:p text:style-name="List_20_1_Content"> Alumni Netzwerk von HS (Malumni), Alumni werden als Mentoren genutzt. </text:p>
        </text:list-item>
        <text:list-item>
          <text:p text:style-name="List_20_1_Content"> Läuft unter der Schirmherrschaft des Vereins der Freunde der HSMA</text:p>
        </text:list-item>
        <text:list-item>
          <text:p text:style-name="List_20_1_Content_Last"> Gründung eines Fördervereins geplant - Alumnis können so weiter wirken.</text:p>
        </text:list-item>
      </text:list>
      <text:list text:style-name="List_20_1" text:continue-numbering="false">
        <text:list-item>
          <text:p text:style-name="List_20_1_Content_First"> OTH Regensburg</text:p>
        </text:list-item>
        <text:list-item>
          <text:p text:style-name="List_20_1_Content"> E-Mail Verteiler (wird meistens zur Resetfeier (Semesterende) genutzt um alle ein zu laden)</text:p>
        </text:list-item>
        <text:list-item>
          <text:p text:style-name="List_20_1_Content_Last"> Vorlage für Zertifikate </text:p>
        </text:list-item>
      </text:list>
      <text:h text:style-name="Heading_20_2" text:outline-level="2"><text:bookmark-start text:name="__RefHeading___vorschlaege_6"/><text:bookmark-start text:name="vorschlaege"/>Vorschläge<text:bookmark-end text:name="__RefHeading___vorschlaege_6"/><text:bookmark-end text:name="vorschlaege"/></text:h>
      <text:list text:style-name="List_20_1" text:continue-numbering="false">
        <text:list-item>
          <text:p text:style-name="List_20_1_Content_First"> Abschiedsgeschenke mit Uni/FS Logo oder Zertifikat</text:p>
        </text:list-item>
        <text:list-item>
          <text:p text:style-name="List_20_1_Content"> Alumniverteiler egal ob von Uni/HS oder über FS</text:p>
          <text:list text:style-name="List_20_1">
            <text:list-item>
              <text:p text:style-name="List_20_1_Content"> Imap Ordner für Altnasen bei Eintritt in die FS einrichten oder Alumniverteiler bei Eintritt in die FS mit privater Mail</text:p>
              <text:list text:style-name="List_20_1">
                <text:list-item>
                  <text:p text:style-name="List_20_1_Content"> keine unnötigen Weiterleitungen und Adresse bleibt nach Austritt bestehen</text:p>
                </text:list-item>
              </text:list>
            </text:list-item>
          </text:list>
        </text:list-item>
        <text:list-item>
          <text:p text:style-name="List_20_1_Content"> Anlegen einer Timeline mit (aktiven) Fachschaftlern</text:p>
          <text:list text:style-name="List_20_1">
            <text:list-item>
              <text:p text:style-name="List_20_1_Content"> Nachvollziehbarkeit von Mitgliedern, Überschneidungen und Ämtern</text:p>
            </text:list-item>
            <text:list-item>
              <text:p text:style-name="List_20_1_Content_Last"> Austausch über „Generationen“ hinweg</text:p>
            </text:list-item>
          </text:list>
        </text:list-item>
      </text:list>
      <text:list text:style-name="List_20_1" text:continue-numbering="false">
        <text:list-item>
          <text:p text:style-name="List_20_1_Content_First"> Netzwerk am Leben erhalten</text:p>
          <text:list text:style-name="List_20_1">
            <text:list-item>
              <text:p text:style-name="List_20_1_Content"> Zu Feiern informieren</text:p>
            </text:list-item>
            <text:list-item>
              <text:p text:style-name="List_20_1_Content"> Online Stammtisch für Alumni</text:p>
            </text:list-item>
            <text:list-item>
              <text:p text:style-name="List_20_1_Content_Last"> Freie Plätze bei Teambuilding Maßnahmen können durch Alumni aufgestockt werden</text:p>
            </text:list-item>
          </text:list>
        </text:list-item>
      </text:list>
      <text:h text:style-name="Heading_20_2" text:outline-level="2"><text:bookmark-start text:name="__RefHeading___fazit_7"/><text:bookmark-start text:name="fazit"/>Fazit<text:bookmark-end text:name="__RefHeading___fazit_7"/><text:bookmark-end text:name="fazit"/></text:h>
      <text:list text:style-name="List_20_1" text:continue-numbering="false">
        <text:list-item>
          <text:p text:style-name="List_20_1_Content_First"> „Nutzung“ von Alumni sehr unterschiedlich stark</text:p>
        </text:list-item>
        <text:list-item>
          <text:p text:style-name="List_20_1_Content"> Alumni Netzwerk selbst nutzen in der FS für Praktikumsplätze etc.</text:p>
        </text:list-item>
        <text:list-item>
          <text:p text:style-name="List_20_1_Content"> Kontakt halten! Alumni Netzwerk</text:p>
          <text:list text:style-name="List_20_1">
            <text:list-item>
              <text:p text:style-name="List_20_1_Content"> Jede Uni versucht eine Alumni Netzwerk aufzubauen, klappt mal mehr, mal weniger gut</text:p>
            </text:list-item>
            <text:list-item>
              <text:p text:style-name="List_20_1_Content"> Anlegen einer Timeline mit (aktiven) Fachschaftlern</text:p>
            </text:list-item>
          </text:list>
        </text:list-item>
        <text:list-item>
          <text:p text:style-name="List_20_1_Content"> Events</text:p>
          <text:list text:style-name="List_20_1">
            <text:list-item>
              <text:p text:style-name="List_20_1_Content"> Online Stammtisch, weltweit verstreut</text:p>
            </text:list-item>
            <text:list-item>
              <text:p text:style-name="List_20_1_Content_Last"> Einladungs/Erinnerungsmail für Events Weihnachtsfeier etc.</text:p>
            </text:list-item>
          </text:list>
        </text:list-item>
      </text:list>
      <text:h text:style-name="Heading_20_2" text:outline-level="2"><text:bookmark-start text:name="__RefHeading___ende_8"/><text:bookmark-start text:name="ende"/>Ende<text:bookmark-end text:name="__RefHeading___ende_8"/><text:bookmark-end text:name="ende"/></text:h>
      <text:p text:style-name="Text_20_body">Beginn: 14:15<text:line-break/>
Ende: 15:22<text:line-break/></text:p>
      <text:p text:style-name="Text_20_body">Der AK soll noch einmal stattfinden um den Guide auszuarbeiten 
Ein Austausch c.a. alle 2 Jahre wäre interessant um die <text:a xlink:type="simple" xlink:href="https://wiki.bufata-et.de/arbeitskreise/alumni/zusammenfassung_uebersichtalumniservices" text:style-name="Internet_20_link" text:visited-style-name="Visited_20_Internet_20_Link">Zusammenfassung Alumni Services</text:a> aktuell zu halt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17T13::54:22</meta:creation-date>
    <dc:creator>Generated</dc:creator>
    <dc:date>2026-07-17T13::54:22</dc:date>
    <dc:language>en-US</dc:language>
    <meta:editing-cycles>1</meta:editing-cycles>
    <meta:editing-duration>PT0S</meta:editing-duration>
    <dc:title>arbeitskreise:alumni:protokoll_dresden2021</dc:title>
  </office:meta>
</office:document-meta>
</file>