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lumni:protokoll_kiel2024"/><text:bookmark-start text:name="__RefHeading___ak-protokollfachschaftsalumni_1"/><text:bookmark-start text:name="ak-protokollfachschaftsalumni"/>AK Protokoll: Fachschaftsalumni<text:bookmark-end text:name="__RefHeading___ak-protokollfachschaftsalumni_1"/><text:bookmark-end text:name="ak-protokollfachschaftsalumn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WiSe24 Kiel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2.11.24  </text:p>
          </table:table-cell>
          <table:table-cell office:value-type="string" table:style-name="tablecell">
            <text:p text:style-name="tablealignleft"> 11:00    </text:p>
          </table:table-cell>
          <table:table-cell office:value-type="string" table:style-name="tablecell">
            <text:p text:style-name="tablealignleft"> 13:05   </text:p>
          </table:table-cell>
          <table:table-cell office:value-type="string" table:style-name="tablecell">
            <text:p text:style-name="tablealignleft"> Richard Wild (TU Darmstadt Alumnus)    </text:p>
          </table:table-cell>
          <table:table-cell office:value-type="string" table:style-name="tablecell">
            <text:p text:style-name="tablealignleft"> Julia, Natascha, Niklas    </text:p>
          </table:table-cell>
        </table:table-row>
      </table:table>
      <text:h text:style-name="Heading_20_3" text:outline-level="3"><text:bookmark-start text:name="__RefHeading___teilnehmende_2"/><text:bookmark-start text:name="teilnehmende"/>Teilnehmende<text:bookmark-end text:name="__RefHeading___teilnehmende_2"/><text:bookmark-end text:name="teilnehmende"/></text:h>
      <text:p text:style-name="Text_20_body">Anwesende: Richard (TU Darmstadt Alumnus), Niklas (KIT Karlsruhe Alumnus), Seb (FH Dortmund Alumnus), Natascha (HS Mannheim Alumna), Katharina, Julia, Elias (HS München), Dominik (HS Mannheim Alumnus), Kathi (TH Nürnberg), J-P (KIT Karlsruhe Alumnus), Karla (TU Dresden)</text:p>
      <text:h text:style-name="Heading_20_3" text:outline-level="3"><text:bookmark-start text:name="__RefHeading___unterstuetzung-durch-alumni_3"/><text:bookmark-start text:name="unterstuetzung-durch-alumni"/>Unterstützung  durch Alumni<text:bookmark-end text:name="__RefHeading___unterstuetzung-durch-alumni_3"/><text:bookmark-end text:name="unterstuetzung-durch-alumni"/></text:h>
      <text:list text:style-name="List_20_1" text:continue-numbering="false">
        <text:list-item>
          <text:p text:style-name="List_20_1_Content_First"> Alumni können FSen z.B. mit coolen Kennzeichen unterstützen</text:p>
        </text:list-item>
        <text:list-item>
          <text:p text:style-name="List_20_1_Content_Last"> Überlegungen wo die 100. BuFaTa stattfinden kann und in welchem Rahmen dies geschehen kann</text:p>
        </text:list-item>
      </text:list>
      <text:h text:style-name="Heading_20_4" text:outline-level="4"><text:bookmark-start text:name="__RefHeading___sonstige-diskussionen-im-rahmen-des-aks_4"/><text:bookmark-start text:name="sonstige-diskussionen-im-rahmen-des-aks"/>Sonstige Diskussionen im Rahmen des AKs<text:bookmark-end text:name="__RefHeading___sonstige-diskussionen-im-rahmen-des-aks_4"/><text:bookmark-end text:name="sonstige-diskussionen-im-rahmen-des-aks"/></text:h>
      <text:list text:style-name="List_20_1" text:continue-numbering="false">
        <text:list-item>
          <text:p text:style-name="List_20_1_Content_First"> Diskussion über Umgang mit Alkoholproblemen auf Abendveranstaltungen</text:p>
        </text:list-item>
        <text:list-item>
          <text:p text:style-name="List_20_1_Content_Last"> Diskussion über Umgang mit Belästigung</text:p>
        </text:list-item>
      </text:list>
      <text:h text:style-name="Heading_20_3" text:outline-level="3"><text:bookmark-start text:name="__RefHeading___zusammenfassung_5"/><text:bookmark-start text:name="zusammenfassung"/>Zusammenfassung<text:bookmark-end text:name="__RefHeading___zusammenfassung_5"/><text:bookmark-end text:name="zusammenfassung"/></text:h>
      <text:h text:style-name="Heading_20_4" text:outline-level="4"><text:bookmark-start text:name="__RefHeading___ende_6"/><text:bookmark-start text:name="ende"/>Ende<text:bookmark-end text:name="__RefHeading___ende_6"/><text:bookmark-end text:name="ende"/></text:h>
      <text:p text:style-name="Text_20_body">13:0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2:53</meta:creation-date>
    <dc:creator>Generated</dc:creator>
    <dc:date>2025-06-15T16::02:53</dc:date>
    <dc:language>en-US</dc:language>
    <meta:editing-cycles>1</meta:editing-cycles>
    <meta:editing-duration>PT0S</meta:editing-duration>
    <dc:title>arbeitskreise:alumni:protokoll_kiel2024</dc:title>
  </office:meta>
</office:document-meta>
</file>