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:protokoll_nuernberg2021"/><text:bookmark-start text:name="__RefHeading___protokoll-alumni-ak_1"/><text:bookmark-start text:name="protokoll-alumni-ak"/>Protokoll Alumni AK<text:bookmark-end text:name="__RefHeading___protokoll-alumni-ak_1"/><text:bookmark-end text:name="protokoll-alumni-ak"/></text:h>
      <text:p text:style-name="Text_20_body">Anwesend: Roald (Uni Ulm), Niklas (KIT), Robert (TU Dresden), Hendrik (TU Dresden),Richard (TU Darmstadt), Stefanie (FH Dortmund), Liss (FH Dortmund), Melina (FH Dortmund), Kreuter (Alumni, Uni Ulm), Matthias (TH-Nürnberg)<text:line-break/>
Leitung des AK:  Melina (FH Dortmund)<text:line-break/>
Protokoll: Alle<text:line-break/></text:p>
      <text:h text:style-name="Heading_20_2" text:outline-level="2"><text:bookmark-start text:name="__RefHeading___austausch_2"/><text:bookmark-start text:name="austausch"/>Austausch<text:bookmark-end text:name="__RefHeading___austausch_2"/><text:bookmark-end text:name="austausch"/></text:h>
      <text:p text:style-name="Text_20_body"> * TU Dresden:</text:p>
      <text:list text:style-name="List_20_1" text:continue-numbering="false">
        <text:list-item>
          <text:p text:style-name="List_20_1_Content_First"> 2 Arten von Alumni</text:p>
        </text:list-item>
        <text:list-item>
          <text:p text:style-name="List_20_1_Content"> keine (Mailing)liste mit Alumni, die fertig mit dem Studium sind,kaum Kontakte außer vereinzelte Personen, die man noch um Rat und Tat bitten kann.</text:p>
        </text:list-item>
        <text:list-item>
          <text:p text:style-name="List_20_1_Content_Last"> Vernetzung mit Fachschaftsalumnis, die noch studieren, funktioniert besser, ist aber auch nicht koordiniert. Sehr abhängig vom gewählten FSR.</text:p>
        </text:list-item>
      </text:list>
      <text:p text:style-name="Text_20_body"> * Uni Ulm</text:p>
      <text:list text:style-name="List_20_1" text:continue-numbering="false">
        <text:list-item>
          <text:p text:style-name="List_20_1_Content_First"> Mailingliste (eher speziell für Fachschaftler)</text:p>
        </text:list-item>
        <text:list-item>
          <text:p text:style-name="List_20_1_Content"> Zu Spanferkelgrillen und Partys sind viele eingeladen (eher speziell für Fachschaftler)</text:p>
        </text:list-item>
        <text:list-item>
          <text:p text:style-name="List_20_1_Content"> selbstorganisierter Stammtisch der Alumnis (eher speziell für Fachschaftler)</text:p>
          <text:list text:style-name="List_20_1">
            <text:list-item>
              <text:p text:style-name="List_20_1_Content"> einmal im Monat online für weit verstreute Alumnis</text:p>
            </text:list-item>
          </text:list>
        </text:list-item>
        <text:list-item>
          <text:p text:style-name="List_20_1_Content"> Alumni-Verein von der Uni aus</text:p>
          <text:list text:style-name="List_20_1">
            <text:list-item>
              <text:p text:style-name="List_20_1_Content"> da kommt vielleicht eine Mail im Jahr</text:p>
            </text:list-item>
            <text:list-item>
              <text:p text:style-name="List_20_1_Content_Last"> Wer nicht in der Fachschaft war hat in Ulm kein Kontakt mehr zur Uni nachdem er fertig ist</text:p>
            </text:list-item>
          </text:list>
        </text:list-item>
      </text:list>
      <text:p text:style-name="Text_20_body"> * FH Dormund</text:p>
      <text:list text:style-name="List_20_1" text:continue-numbering="false">
        <text:list-item>
          <text:p text:style-name="List_20_1_Content_First"> es gibt noch keine Alumnis</text:p>
        </text:list-item>
        <text:list-item>
          <text:p text:style-name="List_20_1_Content_Last"> bis jetzt ist nichts konkretes geplant</text:p>
        </text:list-item>
      </text:list>
      <text:p text:style-name="Text_20_body"> * TH Nürnberg</text:p>
      <text:list text:style-name="List_20_1" text:continue-numbering="false">
        <text:list-item>
          <text:p text:style-name="List_20_1_Content_First"> Keine aktive geführte Mailingliste</text:p>
        </text:list-item>
        <text:list-item>
          <text:p text:style-name="List_20_1_Content_Last"> nichts konkretes geplant</text:p>
        </text:list-item>
      </text:list>
      <text:p text:style-name="Text_20_body"> * KIT</text:p>
      <text:list text:style-name="List_20_1" text:continue-numbering="false">
        <text:list-item>
          <text:p text:style-name="List_20_1_Content_First"> Keine aktiv geführte Mailingliste</text:p>
        </text:list-item>
        <text:list-item>
          <text:p text:style-name="List_20_1_Content"> Aber Mailadressen aus aktiver Zeit noch bekannt</text:p>
        </text:list-item>
        <text:list-item>
          <text:p text:style-name="List_20_1_Content_Last"> Für Allgemeine Alumnis KIT Alumni Netzwerk von Seiten des KIT</text:p>
        </text:list-item>
      </text:list>
      <text:list text:style-name="List_20_1" text:continue-numbering="false">
        <text:list-item>
          <text:p text:style-name="List_20_1_Content_First"> TU Darmstadt</text:p>
        </text:list-item>
        <text:list-item>
          <text:p text:style-name="List_20_1_Content"> Maillingsliste für Alumnis</text:p>
        </text:list-item>
        <text:list-item>
          <text:p text:style-name="List_20_1_Content"> Es war geplant eventuell über den Förderverein Alumni Veranstaltungen zu planen</text:p>
        </text:list-item>
        <text:list-item>
          <text:p text:style-name="List_20_1_Content_Last"> Private Fachschafts Whaatsapp Gruppe als Kontakt Möglichkeit</text:p>
        </text:list-item>
      </text:list>
      <text:p text:style-name="Text_20_body">Möglichkeiten mit Alumins Kontakt zu halten</text:p>
      <text:list text:style-name="List_20_1" text:continue-numbering="false">
        <text:list-item>
          <text:p text:style-name="List_20_1_Content_First"> Online Stammtische abhalten, für viele leichter als in Präsenz. Besonders wenn sie verstreut sind</text:p>
        </text:list-item>
        <text:list-item>
          <text:p text:style-name="List_20_1_Content"> Fachschaften sollen das am besten organisieren</text:p>
        </text:list-item>
        <text:list-item>
          <text:p text:style-name="List_20_1_Content"> Die meisten die Kontakt halten möchten sind in der Fachschaft</text:p>
        </text:list-item>
        <text:list-item>
          <text:p text:style-name="List_20_1_Content"> Abschiedsgeschenke</text:p>
          <text:list text:style-name="List_20_1">
            <text:list-item>
              <text:p text:style-name="List_20_1_Content"> z.B. „Dogtag“ (ein Teil an die FS, den anderen an den Alumnus)</text:p>
            </text:list-item>
            <text:list-item>
              <text:p text:style-name="List_20_1_Content"> irgendwas, was an die FS erinnert</text:p>
            </text:list-item>
          </text:list>
        </text:list-item>
        <text:list-item>
          <text:p text:style-name="List_20_1_Content"> Jährliche Treffen für alle Alumnis veranstalten?</text:p>
        </text:list-item>
        <text:list-item>
          <text:p text:style-name="List_20_1_Content"> Post ist keine gute Idee (Adressen sind nicht bekannt)</text:p>
        </text:list-item>
        <text:list-item>
          <text:p text:style-name="List_20_1_Content_Last"> Wie bindet man auch Leute ein, die nicht mehr gewählt sind</text:p>
        </text:list-item>
      </text:list>
      <text:h text:style-name="Heading_20_2" text:outline-level="2"><text:bookmark-start text:name="__RefHeading___fazit_3"/><text:bookmark-start text:name="fazit"/>Fazit<text:bookmark-end text:name="__RefHeading___fazit_3"/><text:bookmark-end text:name="fazit"/></text:h>
      <text:p text:style-name="Text_20_body"> * wer nicht in der FS war, hat wahrscheinlich kein Bock, sich (über die Uni) mit Alumnis zu vernetzen
 * Alumni-Vernetzung ist FS-Sache
 * man müsste halt den Arsch hochkriegen und ab und zu was auch für die Altfachschaftler organisieren
 * auch Online-Veranstaltungen für weit verstreute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0:05 Uhr <text:line-break/>
Ende: 12:00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24</meta:creation-date>
    <dc:creator>Generated</dc:creator>
    <dc:date>2025-06-15T15::50:24</dc:date>
    <dc:language>en-US</dc:language>
    <meta:editing-cycles>1</meta:editing-cycles>
    <meta:editing-duration>PT0S</meta:editing-duration>
    <dc:title>arbeitskreise:alumni:protokoll_nuernberg2021</dc:title>
  </office:meta>
</office:document-meta>
</file>