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protokoll_ulm2023"/><text:bookmark-start text:name="__RefHeading___ak-protokollfachschaftsalumni_1"/><text:bookmark-start text:name="ak-protokollfachschaftsalumni"/>AK Protokoll: Fachschaftsalumni<text:bookmark-end text:name="__RefHeading___ak-protokollfachschaftsalumni_1"/><text:bookmark-end text:name="ak-protokollfachschaftsalumni"/></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3  </text:p>
          </table:table-cell>
          <table:table-cell office:value-type="string" table:style-name="tablecell">
            <text:p text:style-name="tablealignleft"> 14:15    </text:p>
          </table:table-cell>
          <table:table-cell office:value-type="string" table:style-name="tablecell">
            <text:p text:style-name="tablealignleft"> 15:40   </text:p>
          </table:table-cell>
          <table:table-cell office:value-type="string" table:style-name="tablecell">
            <text:p text:style-name="tablealignleft"> Jean-Pierre (KIT)    </text:p>
          </table:table-cell>
          <table:table-cell office:value-type="string" table:style-name="tablecell">
            <text:p text:style-name="tablealignleft"> Alle außer Richard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Jean-Pierre (KIT), Kreuter (UUlm Alumni), Yannick (RWTH Aachen), Richard(TU Alumnus), Oliver, Patrick (FH Dortmund FB10), Sebastian aka Seb (FH Dortmund FB3), Daniel (TU Ilmenau), Simon (RPTU), Dominik Stolte (HMA)</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Die Idee ist sich ein bisschen zu sammeln was verschiedene Unis für/mit Alumni machen und vielleicht paar gute Konzepte zu erarbeiten.</text:p>
      <text:p text:style-name="Text_20_body">Seb fragt: Wie läuft bei Fachschaften, die mit Vereinen ihre Gelder verwalten, die Beteiligung von Alumnis.</text:p>
      <text:p text:style-name="Text_20_body">Verein Ulm:</text:p>
      <text:list text:style-name="List_20_1" text:continue-numbering="false">
        <text:list-item>
          <text:p text:style-name="List_20_1_Content_First"> Mitglieder, die fertig studiert haben (Alumni), bleiben Mitglied des Vereins.</text:p>
        </text:list-item>
        <text:list-item>
          <text:p text:style-name="List_20_1_Content"> Verein nur als Reserve</text:p>
        </text:list-item>
        <text:list-item>
          <text:p text:style-name="List_20_1_Content_Last"> Verein hat kein Mitgliedsbeitrag</text:p>
        </text:list-item>
      </text:list>
      <text:p text:style-name="Text_20_body">Verein TUM:</text:p>
      <text:list text:style-name="List_20_1" text:continue-numbering="false">
        <text:list-item>
          <text:p text:style-name="LastListParagraph_List_20_1_Content_First"> TUM Idee kostenpflichtige Vereins </text:p>
        </text:list-item>
      </text:list>
      <text:p text:style-name="Text_20_body">Verein Karlsruhe:</text:p>
      <text:list text:style-name="List_20_1" text:continue-numbering="false">
        <text:list-item>
          <text:p text:style-name="LastListParagraph_List_20_1_Content_First"> Nur Orga verein wo nur Vorstand und Finanzer drin ist. Sobald kein Studie mehr auch kein Vorstand und auch nicht Vereinsmiglied</text:p>
        </text:list-item>
      </text:list>
      <text:p text:style-name="Text_20_body">Fachschaft / Verein Aachen:</text:p>
      <text:list text:style-name="List_20_1" text:continue-numbering="false">
        <text:list-item>
          <text:p text:style-name="List_20_1_Content_First"> Alumni/Alte Säcke Verteiler</text:p>
        </text:list-item>
        <text:list-item>
          <text:p text:style-name="List_20_1_Content"> Neuer Verein für Vernetzung von und mit Alumni und Unterstützung der Fachschaftsfinanzen</text:p>
        </text:list-item>
        <text:list-item>
          <text:p text:style-name="List_20_1_Content_Last"> Verein erzeugt Einnahmen und erlaubt Aktionen, die nicht über die Fachschaft laufen können</text:p>
        </text:list-item>
      </text:list>
      <text:h text:style-name="Heading_20_3" text:outline-level="3"><text:bookmark-start text:name="__RefHeading___generell-fs-alumni_4"/><text:bookmark-start text:name="generell-fs-alumni"/>Generell FS Alumni<text:bookmark-end text:name="__RefHeading___generell-fs-alumni_4"/><text:bookmark-end text:name="generell-fs-alumni"/></text:h>
      <text:p text:style-name="Text_20_body">Darmstadt:</text:p>
      <text:list text:style-name="List_20_1" text:continue-numbering="false">
        <text:list-item>
          <text:p text:style-name="List_20_1_Content_First"> Leute nur in einer Generation bleiben in Kontakt und nicht mit der Fachschaft so viel</text:p>
        </text:list-item>
        <text:list-item>
          <text:p text:style-name="List_20_1_Content"> Lieber auf so ein Wochenende als nur bei einem Grillen rumsitzen</text:p>
        </text:list-item>
        <text:list-item>
          <text:p text:style-name="List_20_1_Content_Last"> Für Aktionen mit Alumni sollten die Zeiten „arbeitnehmerfreundlich“ sein</text:p>
        </text:list-item>
      </text:list>
      <text:p text:style-name="Text_20_body">Ulm:</text:p>
      <text:list text:style-name="List_20_1" text:continue-numbering="false">
        <text:list-item>
          <text:p text:style-name="List_20_1_Content_First"> Alumni E-Mail Liste (Einladung zu Veranstaltungen)</text:p>
        </text:list-item>
        <text:list-item>
          <text:p text:style-name="List_20_1_Content_Last"> Spanferkelgrillen 1 Mal im Jahr (hierzu werden explizit FS Alumnis eingeladen) (Familienfreundlicher Termin)</text:p>
        </text:list-item>
      </text:list>
      <text:p text:style-name="Text_20_body">TUM:</text:p>
      <text:list text:style-name="List_20_1" text:continue-numbering="false">
        <text:list-item>
          <text:p text:style-name="List_20_1_Content_First"> Email Verteiler mit Alumni wo man sich selber eintragen könnt</text:p>
        </text:list-item>
        <text:list-item>
          <text:p text:style-name="List_20_1_Content"> Über Email Verteiler für Events informieren und auch helfen anwerben.</text:p>
        </text:list-item>
        <text:list-item>
          <text:p text:style-name="List_20_1_Content"> Seminar bei dem die Alumni kochen</text:p>
        </text:list-item>
        <text:list-item>
          <text:p text:style-name="List_20_1_Content_Last"> Wiki wo man sieht wer was gemacht hat und dadurch einfacher Kontakt hat</text:p>
        </text:list-item>
      </text:list>
      <text:p text:style-name="Text_20_body">KIT:</text:p>
      <text:list text:style-name="List_20_1" text:continue-numbering="false">
        <text:list-item>
          <text:p text:style-name="List_20_1_Content_First"> Alumni Verteiler wird eher weniger genutzt</text:p>
        </text:list-item>
        <text:list-item>
          <text:p text:style-name="List_20_1_Content"> Alumni kommen gelegentlich zu FS Veranstaltungen</text:p>
        </text:list-item>
        <text:list-item>
          <text:p text:style-name="List_20_1_Content"> Private Alumni Gruppen</text:p>
        </text:list-item>
        <text:list-item>
          <text:p text:style-name="List_20_1_Content_Last"> führt Fotoalbum zu FSlern</text:p>
        </text:list-item>
      </text:list>
      <text:p text:style-name="Text_20_body">Ilmenau:</text:p>
      <text:list text:style-name="List_20_1" text:continue-numbering="false">
        <text:list-item>
          <text:p text:style-name="List_20_1_Content_First"> FSR macht bisher nichts</text:p>
        </text:list-item>
        <text:list-item>
          <text:p text:style-name="List_20_1_Content"> EWO (Referat des StuRas) E-Mail Verteiler und WhatsApp Gruppe, 2 Veranstaltung die seit Jahren offen sind für Alumnis</text:p>
        </text:list-item>
        <text:list-item>
          <text:p text:style-name="List_20_1_Content_Last"> Bonding bei der EWO übers Socializing in den Jahren wo Sie aktiv waren.</text:p>
        </text:list-item>
      </text:list>
      <text:p text:style-name="Text_20_body">Kaiserslautern:</text:p>
      <text:list text:style-name="List_20_1" text:continue-numbering="false">
        <text:list-item>
          <text:p text:style-name="List_20_1_Content_First"> Nichts wirklich</text:p>
        </text:list-item>
        <text:list-item>
          <text:p text:style-name="List_20_1_Content_Last"> Es gibt ein Alumni Netzwerk der Universität bei der man als Alumni aktiv werden kann</text:p>
        </text:list-item>
      </text:list>
      <text:p text:style-name="Text_20_body">Dortmund:</text:p>
      <text:list text:style-name="List_20_1" text:continue-numbering="false">
        <text:list-item>
          <text:p text:style-name="List_20_1_Content_First"> Informationstechnik:</text:p>
          <text:list text:style-name="List_20_1">
            <text:list-item>
              <text:p text:style-name="List_20_1_Content"> Noch junger Studiengang und junge FS</text:p>
            </text:list-item>
            <text:list-item>
              <text:p text:style-name="List_20_1_Content"> ehemalige FSler noch gelegentlich dabei. Manche im Fachbereich angestellt, andere verschwunden.</text:p>
            </text:list-item>
            <text:list-item>
              <text:p text:style-name="List_20_1_Content"> Alumni-Netzwerk kann erst jetzt aufgebaut werden</text:p>
            </text:list-item>
          </text:list>
        </text:list-item>
        <text:list-item>
          <text:p text:style-name="List_20_1_Content"> Elektrotechnik: </text:p>
          <text:list text:style-name="List_20_1">
            <text:list-item>
              <text:p text:style-name="List_20_1_Content"> Absolvententreffen für Fachbereich alle zwei Jahre, hat aber nicht viel mit Fachschaftsrat zu tun</text:p>
            </text:list-item>
            <text:list-item>
              <text:p text:style-name="List_20_1_Content_Last"> Alumni und bestehende Fachschaftler besser vernetzen ist gewünscht</text:p>
            </text:list-item>
          </text:list>
        </text:list-item>
      </text:list>
      <text:p text:style-name="Text_20_body">Mannheim:</text:p>
      <text:list text:style-name="List_20_1" text:continue-numbering="false">
        <text:list-item>
          <text:p text:style-name="List_20_1_Content_First"> Kein Kontakt mehr zu Alumni. Weder von der Fachschaft, noch allgemein.</text:p>
        </text:list-item>
        <text:list-item>
          <text:p text:style-name="List_20_1_Content_Last"> Alumni organisieren sich eher untereinander</text:p>
        </text:list-item>
      </text:list>
      <text:h text:style-name="Heading_20_3" text:outline-level="3"><text:bookmark-start text:name="__RefHeading___was-hat-man-von-alumni_5"/><text:bookmark-start text:name="was-hat-man-von-alumni"/>Was hat man von Alumni<text:bookmark-end text:name="__RefHeading___was-hat-man-von-alumni_5"/><text:bookmark-end text:name="was-hat-man-von-alumni"/></text:h>
      <text:list text:style-name="List_20_1" text:continue-numbering="false">
        <text:list-item>
          <text:p text:style-name="List_20_1_Content_First"> Erfahrung in FS-Arbeit (allgemein)</text:p>
        </text:list-item>
        <text:list-item>
          <text:p text:style-name="List_20_1_Content"> Wissen, was man vielleicht nicht dokumentieren darf/kann/soll. Geht sonst schnell verloren.</text:p>
        </text:list-item>
        <text:list-item>
          <text:p text:style-name="List_20_1_Content"> Helfer die gerne helfen und sich nicht NUR abschießen. Sie wollen Kontakt zu den Leuten.</text:p>
        </text:list-item>
        <text:list-item>
          <text:p text:style-name="List_20_1_Content"> Kontakte zu anderen Unis oder Unternehmen.</text:p>
        </text:list-item>
        <text:list-item>
          <text:p text:style-name="List_20_1_Content"> (branchenspezifisches) Berufliches Netzwerk</text:p>
          <text:list text:style-name="List_20_1">
            <text:list-item>
              <text:p text:style-name="List_20_1_Content"> Interessant für Stellenangebote, Projekt- und Abschlussarbeiten</text:p>
            </text:list-item>
          </text:list>
        </text:list-item>
        <text:list-item>
          <text:p text:style-name="List_20_1_Content"> finanzielle Unterstützung</text:p>
        </text:list-item>
        <text:list-item>
          <text:p text:style-name="List_20_1_Content_Last"> Fotobuch/Archiv → Geschichtsstunden</text:p>
        </text:list-item>
      </text:list>
      <text:h text:style-name="Heading_20_3" text:outline-level="3"><text:bookmark-start text:name="__RefHeading___was-bietet-man-den-alumni_6"/><text:bookmark-start text:name="was-bietet-man-den-alumni"/>Was bietet man den Alumni?<text:bookmark-end text:name="__RefHeading___was-bietet-man-den-alumni_6"/><text:bookmark-end text:name="was-bietet-man-den-alumni"/></text:h>
      <text:list text:style-name="List_20_1" text:continue-numbering="false">
        <text:list-item>
          <text:p text:style-name="List_20_1_Content_First"> Zu Sommerfest/Weihnachtsfeier einladen. Geschichtstunde</text:p>
        </text:list-item>
        <text:list-item>
          <text:p text:style-name="List_20_1_Content"> Den Leuten irgendwie ein Programm oder Aufgabe bieten. Z.B. Grillen, vielleicht sogar Alumni spezifisch.</text:p>
        </text:list-item>
        <text:list-item>
          <text:p text:style-name="List_20_1_Content"> Leuten die Möglichkeit bieten, zu helfen</text:p>
        </text:list-item>
        <text:list-item>
          <text:p text:style-name="List_20_1_Content"> Leute organisieren das nicht gerne von der Ferne</text:p>
        </text:list-item>
        <text:list-item>
          <text:p text:style-name="List_20_1_Content"> Verteiler mit Infos zu Events (aber Alumni nicht zubombadieren)</text:p>
          <text:list text:style-name="List_20_1">
            <text:list-item>
              <text:p text:style-name="List_20_1_Content"> Alumni automatisch in Verteiler aufnehmen</text:p>
            </text:list-item>
            <text:list-item>
              <text:p text:style-name="List_20_1_Content"> Alumni soll sich aktiv gegen Verteileraufnahme äußern</text:p>
            </text:list-item>
          </text:list>
        </text:list-item>
        <text:list-item>
          <text:p text:style-name="List_20_1_Content"> Netzwerk ausweiten zu FS-Almuni untereinander: Über Email Verteiler oder irgend ein social Network</text:p>
        </text:list-item>
        <text:list-item>
          <text:p text:style-name="List_20_1_Content"> Möglichkeit, z.B. Stellenanzeigen der eigenen Firma an Studis zu bringen, allgemeiner: Werbepartnerschaft</text:p>
        </text:list-item>
        <text:list-item>
          <text:p text:style-name="List_20_1_Content_Last"> Events für Alumnis organisieren ist schwierig, da Leute nicht für irgendwelchen alten Leute organisieren wollen, bringt den Studies nicht direkt was, nur im Nahinein dann eben Kontakt</text:p>
        </text:list-item>
      </text:list>
      <text:h text:style-name="Heading_20_3" text:outline-level="3"><text:bookmark-start text:name="__RefHeading___wird-was-von-der-uni-fuer-die-alumni-getan_7"/><text:bookmark-start text:name="wird-was-von-der-uni-fuer-die-alumni-getan"/>Wird was von der Uni für die Alumni getan<text:bookmark-end text:name="__RefHeading___wird-was-von-der-uni-fuer-die-alumni-getan_7"/><text:bookmark-end text:name="wird-was-von-der-uni-fuer-die-alumni-getan"/></text:h>
      <text:p text:style-name="Text_20_body">Aachen:</text:p>
      <text:list text:style-name="List_20_1" text:continue-numbering="false">
        <text:list-item>
          <text:p text:style-name="List_20_1_Content_First"> Machen viel für berühmte Alumnis, nicht so viel für normale Alumni</text:p>
        </text:list-item>
        <text:list-item>
          <text:p text:style-name="List_20_1_Content_Last"> Email Adresse der Uni behalten und Alumni Verteiler (diese werden veröffentlicht)</text:p>
        </text:list-item>
      </text:list>
      <text:p text:style-name="Text_20_body">Darmstadt:</text:p>
      <text:list text:style-name="List_20_1" text:continue-numbering="false">
        <text:list-item>
          <text:p text:style-name="LastListParagraph_List_20_1_Content_First"> man kann sich für Uni Zeitung anmelden</text:p>
        </text:list-item>
      </text:list>
      <text:p text:style-name="Text_20_body">Dortmund:</text:p>
      <text:list text:style-name="List_20_1" text:continue-numbering="false">
        <text:list-item>
          <text:p text:style-name="List_20_1_Content_First"> Elektrotechnik:</text:p>
          <text:list text:style-name="List_20_1">
            <text:list-item>
              <text:p text:style-name="List_20_1_Content"> Absolventen Treffen alle 2 Jahre: 30-50 Teilnehmer, eintragen nicht so schwierig</text:p>
            </text:list-item>
          </text:list>
        </text:list-item>
        <text:list-item>
          <text:p text:style-name="List_20_1_Content">Informationstechnik:</text:p>
          <text:list text:style-name="List_20_1">
            <text:list-item>
              <text:p text:style-name="List_20_1_Content"> Es gab bisher eine Absolventenfeier (Studiengang noch zu jung)</text:p>
            </text:list-item>
          </text:list>
        </text:list-item>
        <text:list-item>
          <text:p text:style-name="List_20_1_Content"> Hochschulweit:</text:p>
          <text:list text:style-name="List_20_1">
            <text:list-item>
              <text:p text:style-name="List_20_1_Content_Last"> Es gab Alumni-Netzwerk Treffen in der Vergangenheit</text:p>
            </text:list-item>
          </text:list>
        </text:list-item>
      </text:list>
      <text:p text:style-name="Text_20_body">Ulm:</text:p>
      <text:list text:style-name="List_20_1" text:continue-numbering="false">
        <text:list-item>
          <text:p text:style-name="List_20_1_Content_First"> Alumni Netzwerk mit regelmäßigen E-Mails</text:p>
        </text:list-item>
        <text:list-item>
          <text:p text:style-name="List_20_1_Content_Last"> Es kann eine E-Mail Adresse mit @alumni.uni-ulm.de bekommen (Wurde aber vor Kurzem ins Absurdum geführt, da Weiterleitungen von dieser E-Mail global deaktiviert sind)</text:p>
        </text:list-item>
      </text:list>
      <text:p text:style-name="Text_20_body">HM München:</text:p>
      <text:list text:style-name="List_20_1" text:continue-numbering="false">
        <text:list-item>
          <text:p text:style-name="LastListParagraph_List_20_1_Content_First"> Alle 3 Monate eine Mail</text:p>
        </text:list-item>
      </text:list>
      <text:p text:style-name="Text_20_body">TUM:</text:p>
      <text:list text:style-name="List_20_1" text:continue-numbering="false">
        <text:list-item>
          <text:p text:style-name="List_20_1_Content_First"> Jubileums Feiern</text:p>
        </text:list-item>
        <text:list-item>
          <text:p text:style-name="List_20_1_Content"> Stammtisch und Forum mit Gründer Infos</text:p>
        </text:list-item>
        <text:list-item>
          <text:p text:style-name="List_20_1_Content_Last"> Fast täglich Veranstaltung</text:p>
        </text:list-item>
      </text:list>
      <text:p text:style-name="Text_20_body">KIT:</text:p>
      <text:list text:style-name="List_20_1" text:continue-numbering="false">
        <text:list-item>
          <text:p text:style-name="LastListParagraph_List_20_1_Content_First"> Email Verteiler </text:p>
        </text:list-item>
      </text:list>
      <text:h text:style-name="Heading_20_3" text:outline-level="3"><text:bookmark-start text:name="__RefHeading___wie-erreicht-man-alumnis-wenn-man-keine-kontakt-daten-hat_8"/><text:bookmark-start text:name="wie-erreicht-man-alumnis-wenn-man-keine-kontakt-daten-hat"/>Wie erreicht man Alumnis wenn man keine Kontakt daten hat?<text:bookmark-end text:name="__RefHeading___wie-erreicht-man-alumnis-wenn-man-keine-kontakt-daten-hat_8"/><text:bookmark-end text:name="wie-erreicht-man-alumnis-wenn-man-keine-kontakt-daten-hat"/></text:h>
      <text:list text:style-name="List_20_1" text:continue-numbering="false">
        <text:list-item>
          <text:p text:style-name="List_20_1_Content_First"> Uni-Mail wird nach bestimter Zeit abgeschalten</text:p>
        </text:list-item>
        <text:list-item>
          <text:p text:style-name="List_20_1_Content"> Social Media wie LinkedIn oder Instagram nutzen, LinkedIn um auch ehrenamt dort zu bestätigen</text:p>
        </text:list-item>
        <text:list-item>
          <text:p text:style-name="List_20_1_Content"> Wollen die dann überhaupt Kontakt haben? Die Masse nicht, aber vielleicht paar einzelne.</text:p>
        </text:list-item>
        <text:list-item>
          <text:p text:style-name="List_20_1_Content"> Werbung schmälert Hürde für ältere Alumni, sich wieder zu melden</text:p>
        </text:list-item>
        <text:list-item>
          <text:p text:style-name="List_20_1_Content_Last"> evtl. Email Verteiler durch Mitarbeit des Dekanats aufbauen</text:p>
        </text:list-item>
      </text:list>
      <text:h text:style-name="Heading_20_3" text:outline-level="3"><text:bookmark-start text:name="__RefHeading___zusammenfassung_9"/><text:bookmark-start text:name="zusammenfassung"/>Zusammenfassung<text:bookmark-end text:name="__RefHeading___zusammenfassung_9"/><text:bookmark-end text:name="zusammenfassung"/></text:h>
      <text:p text:style-name="Text_20_body">Wir haben uns fachlich ausgetauscht und haben gesammelt was man alles für und mit Alumnis gemacht werden. Wichtig ist die Leute schon während des Studium auf die Alumni Möglichkeiten anzusprechen. Veranstaltungs für Alumnis organisieren und auch zu veranstaltungen der Fachschaft einladen, auch als Helfer. Es ist eine gute Idee Alumnis generell eine Alumni Email Adresse zu geben.</text:p>
      <text:h text:style-name="Heading_20_4" text:outline-level="4"><text:bookmark-start text:name="__RefHeading___ende_10"/><text:bookmark-start text:name="ende"/>Ende<text:bookmark-end text:name="__RefHeading___ende_10"/><text:bookmark-end text:name="ende"/></text:h>
      <text:p text:style-name="Text_20_body">Der AK sollte in 2-3 Tagungen noch mal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3::26:06</meta:creation-date>
    <dc:creator>Generated</dc:creator>
    <dc:date>2026-07-14T03::26:06</dc:date>
    <dc:language>en-US</dc:language>
    <meta:editing-cycles>1</meta:editing-cycles>
    <meta:editing-duration>PT0S</meta:editing-duration>
    <dc:title>arbeitskreise:alumni:protokoll_ulm2023</dc:title>
  </office:meta>
</office:document-meta>
</file>