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lumni:start"/><text:bookmark-start text:name="__RefHeading___alumni-des-fsr_1"/><text:bookmark-start text:name="alumni-des-fsr"/>Alumni des FSR<text:bookmark-end text:name="__RefHeading___alumni-des-fsr_1"/><text:bookmark-end text:name="alumni-des-fsr"/></text:h>
      <text:p text:style-name="Text_20_body"><text:a xlink:type="simple" xlink:href="https://wiki.bufata-et.de/tagungen/2024-wise-kiel/arbeitskreise" text:style-name="Internet_20_link" text:visited-style-name="Visited_20_Internet_20_Link">zurück AKs Kiel</text:a></text:p>
      <text:h text:style-name="Heading_20_2" text:outline-level="2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<text:span text:style-name="underline">Problemstellung/Motivation:</text:span></text:p>
      <text:p text:style-name="Text_20_body">Die Studierendenschaften halten teilweise keinen Kontakt mehr zu ihren ehemaligen Mitgliedern. Dieser AK soll daran arbeiten den Kontakt zu diesen Menschen zu verbessern und helfen ihn zu verbessern.</text:p>
      <text:p text:style-name="Text_20_body"><text:span text:style-name="underline">Aufgaben und Zielvorgaben:</text:span></text:p>
      <text:p text:style-name="Text_20_body">Dieser neue AK soll sich mit den Möglichkeiten beschäftigen Netzwerk-Arbeit mit unseren Alumnis und uns zukünftigen Alumnis zu organsieren.</text:p>
      <text:list text:style-name="List_20_1" text:continue-numbering="false">
        <text:list-item>
          <text:p text:style-name="List_20_1_Content_First"> Wie können wir in Kontakt bleiben/kommen mit denen die schon im Berufsleben stehen?</text:p>
        </text:list-item>
        <text:list-item>
          <text:p text:style-name="List_20_1_Content_Last"> Welche Zusammenarbeit wäre für uns hilfreich und was erhoffen wir uns davon?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ist_20_1_Content_First"> Austausch-AK</text:p>
        </text:list-item>
        <text:list-item>
          <text:p text:style-name="List_20_1_Content_Last"> Sammel-AK</text:p>
        </text:list-item>
      </text:list>
      <text:p text:style-name="Horizontal_20_Line"/>
      <text:h text:style-name="Heading_20_2" text:outline-level="2"><text:bookmark-start text:name="__RefHeading___aktueller-stand_3"/><text:bookmark-start text:name="aktueller-stand"/>Aktueller Stand<text:bookmark-end text:name="__RefHeading___aktueller-stand_3"/><text:bookmark-end text:name="aktueller-stand"/></text:h>
      <text:list text:style-name="List_20_1" text:continue-numbering="false">
        <text:list-item>
          <text:p text:style-name="LastListParagraph_List_20_1_Content_First"> <text:a xlink:type="simple" xlink:href="https://wiki.bufata-et.de/arbeitskreise/alumni/ergebnisse" text:style-name="Internet_20_link" text:visited-style-name="Visited_20_Internet_20_Link">Ergebnisse</text:a></text:p>
        </text:list-item>
      </text:list>
      <text:p text:style-name="Text_20_body"><text:span text:style-name="underline">Ideen von letzter AK Sitzung:</text:span></text:p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</text:p>
        </text:list-item>
      </text:list>
      <text:p text:style-name="Text_20_body"><text:span text:style-name="underline">Ehemalig behandelte Themen:</text:span></text:p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</text:p>
        </text:list-item>
      </text:list>
      <text:p text:style-name="Horizontal_20_Line"/>
      <text:h text:style-name="Heading_20_2" text:outline-level="2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alumni/protokoll_kiel2024" text:style-name="Internet_20_link" text:visited-style-name="Visited_20_Internet_20_Link">Protokoll 95. BuFaTa in Kiel 2024</text:a></text:p>
        </text:list-item>
        <text:list-item>
          <text:p text:style-name="List_20_1_Content"> <text:a xlink:type="simple" xlink:href="https://wiki.bufata-et.de/arbeitskreise/alumni/protokoll_ulm2023" text:style-name="Internet_20_link" text:visited-style-name="Visited_20_Internet_20_Link">Protokoll 92. BuFaTa in Ulm 2023</text:a></text:p>
        </text:list-item>
        <text:list-item>
          <text:p text:style-name="List_20_1_Content"> <text:a xlink:type="simple" xlink:href="https://wiki.bufata-et.de/arbeitskreise/alumni/protokoll_dortmund2022" text:style-name="Internet_20_link" text:visited-style-name="Visited_20_Internet_20_Link">Protokoll 90. BuFaTa in Dortmund 2022</text:a></text:p>
        </text:list-item>
        <text:list-item>
          <text:p text:style-name="List_20_1_Content"> <text:a xlink:type="simple" xlink:href="https://wiki.bufata-et.de/arbeitskreise/alumni/protokoll_dresden2021" text:style-name="Internet_20_link" text:visited-style-name="Visited_20_Internet_20_Link">Protokoll 89. BuFaTa in Dresden 2021</text:a></text:p>
        </text:list-item>
        <text:list-item>
          <text:p text:style-name="List_20_1_Content"> <text:a xlink:type="simple" xlink:href="https://wiki.bufata-et.de/arbeitskreise/alumni/protokoll_nuernberg2021" text:style-name="Internet_20_link" text:visited-style-name="Visited_20_Internet_20_Link">Protokoll 88. BuFaTa in Nürnberg 2021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  <text:h text:style-name="Heading_20_3" text:outline-level="3"><text:bookmark-start text:name="__RefHeading___zusammenfassung_5"/><text:bookmark-start text:name="zusammenfassung"/>Zusammenfassung<text:bookmark-end text:name="__RefHeading___zusammenfassung_5"/><text:bookmark-end text:name="zusammenfassung"/></text:h>
      <text:list text:style-name="List_20_1" text:continue-numbering="false">
        <text:list-item>
          <text:p text:style-name="LastListParagraph_List_20_1_Content_First"> <text:a xlink:type="simple" xlink:href="https://wiki.bufata-et.de/arbeitskreise/alumni/zusammenfassung_uebersichtalumniservices" text:style-name="Internet_20_link" text:visited-style-name="Visited_20_Internet_20_Link">Zusammenfassung Alumni Services</text:a></text:p>
        </text:list-item>
      </text:list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15::25:57</meta:creation-date>
    <dc:creator>Generated</dc:creator>
    <dc:date>2026-06-13T15::25:57</dc:date>
    <dc:language>en-US</dc:language>
    <meta:editing-cycles>1</meta:editing-cycles>
    <meta:editing-duration>PT0S</meta:editing-duration>
    <dc:title>arbeitskreise:alumni:start</dc:title>
  </office:meta>
</office:document-meta>
</file>