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mtsuebergabe:protokoll_kiel2024"/><text:bookmark-start text:name="__RefHeading___amtsuebergabe_1"/><text:bookmark-start text:name="amtsuebergabe"/>Amtsübergabe<text:bookmark-end text:name="__RefHeading___amtsuebergabe_1"/><text:bookmark-end text:name="amtsuebergab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95. BuFaTa Kiel 20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4 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Lotte Benckert (HS Bremen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p text:style-name="Text_20_body">Anwesende: Tom Wiese(TU Dresden), Franz Arnold (TU Dresden), Lotte Benckert (HS Bremen), Lorenz (FH Dortmund), Raphael (KIT), David (Stuttgart), Sascha (Stuttgart), Tobi (Stuttgart), Rouven (HS Koblenz), Maximilian Vogel (TH Nürnberg)</text:p>
      <text:h text:style-name="Heading_20_2" text:outline-level="2"><text:bookmark-start text:name="__RefHeading___kleine-vorstellungsrunde_2"/><text:bookmark-start text:name="kleine-vorstellungsrunde"/>Kleine Vorstellungsrunde<text:bookmark-end text:name="__RefHeading___kleine-vorstellungsrunde_2"/><text:bookmark-end text:name="kleine-vorstellungsrunde"/></text:h>
      <text:h text:style-name="Heading_20_4" text:outline-level="4"><text:bookmark-start text:name="__RefHeading___hs-bremen_3"/><text:bookmark-start text:name="hs-bremen"/>HS Bremen<text:bookmark-end text:name="__RefHeading___hs-bremen_3"/><text:bookmark-end text:name="hs-bremen"/></text:h>
      <text:list text:style-name="List_20_1" text:continue-numbering="false">
        <text:list-item>
          <text:p text:style-name="List_20_1_Content_First"> Lotte seit erstem/zweitem Semester Vorsitz, gab vorher keine Fachschaft also auch keine Amtsübergabe</text:p>
        </text:list-item>
        <text:list-item>
          <text:p text:style-name="List_20_1_Content_Last"> Jetzt im 7. Semester also potentiell bald nicht mehr da –&gt; wahrscheinlich Amtsübergabe</text:p>
        </text:list-item>
      </text:list>
      <text:h text:style-name="Heading_20_4" text:outline-level="4"><text:bookmark-start text:name="__RefHeading___hs-koblenz_4"/><text:bookmark-start text:name="hs-koblenz"/>HS Koblenz<text:bookmark-end text:name="__RefHeading___hs-koblenz_4"/><text:bookmark-end text:name="hs-koblenz"/></text:h>
      <text:list text:style-name="List_20_1" text:continue-numbering="false">
        <text:list-item>
          <text:p text:style-name="LastListParagraph_List_20_1_Content_First"> Rouven seit dem zweitem Semester in dem Fachschaftsrat, seit 2 Wochen Vorsitz. Keine Übergabe stattgefunden, da ohne Vorgänger. Seit 1 Jahr Vorsitz vom ZeFaR. </text:p>
        </text:list-item>
      </text:list>
      <text:h text:style-name="Heading_20_4" text:outline-level="4"><text:bookmark-start text:name="__RefHeading___tu-dresden_5"/><text:bookmark-start text:name="tu-dresden"/>TU Dresden<text:bookmark-end text:name="__RefHeading___tu-dresden_5"/><text:bookmark-end text:name="tu-dresden"/></text:h>
      <text:list text:style-name="List_20_1" text:continue-numbering="false">
        <text:list-item>
          <text:p text:style-name="List_20_1_Content_First"> Franz seit dem ersten Semester im Fachschaftsrat als stellvertretender Finanzer </text:p>
          <text:list text:style-name="List_20_1">
            <text:list-item>
              <text:p text:style-name="List_20_1_Content"> wird voraussichtlich den Posten des Hauptfinanzers übernehmen</text:p>
            </text:list-item>
          </text:list>
        </text:list-item>
        <text:list-item>
          <text:p text:style-name="List_20_1_Content"> Tom 1. Semester </text:p>
          <text:list text:style-name="List_20_1">
            <text:list-item>
              <text:p text:style-name="List_20_1_Content_Last"> wird in den FSR in der nächsten Legislatur gehen</text:p>
            </text:list-item>
          </text:list>
        </text:list-item>
      </text:list>
      <text:h text:style-name="Heading_20_4" text:outline-level="4"><text:bookmark-start text:name="__RefHeading___fh-dortmund_6"/><text:bookmark-start text:name="fh-dortmund"/>FH Dortmund<text:bookmark-end text:name="__RefHeading___fh-dortmund_6"/><text:bookmark-end text:name="fh-dortmund"/></text:h>
      <text:list text:style-name="List_20_1" text:continue-numbering="false">
        <text:list-item>
          <text:p text:style-name="List_20_1_Content_First"> Lorenz seit 2. Semester im Vorstand</text:p>
          <text:list text:style-name="List_20_1">
            <text:list-item>
              <text:p text:style-name="List_20_1_Content"> verschiedene Positionen bereits gehabt</text:p>
            </text:list-item>
            <text:list-item>
              <text:p text:style-name="List_20_1_Content"> seit 3 Jahren Kassenwart</text:p>
            </text:list-item>
          </text:list>
        </text:list-item>
        <text:list-item>
          <text:p text:style-name="List_20_1_Content"> Amtsübergaben in der Vergangenheit nicht wirklich stattgefunden</text:p>
        </text:list-item>
        <text:list-item>
          <text:p text:style-name="List_20_1_Content_Last"> Es stehen zur nächsten Legislatur einige Übergaben an da Mitglieder ausscheiden</text:p>
        </text:list-item>
      </text:list>
      <text:h text:style-name="Heading_20_4" text:outline-level="4"><text:bookmark-start text:name="__RefHeading___uni-stuttgart_7"/><text:bookmark-start text:name="uni-stuttgart"/>Uni Stuttgart<text:bookmark-end text:name="__RefHeading___uni-stuttgart_7"/><text:bookmark-end text:name="uni-stuttgart"/></text:h>
      <text:list text:style-name="List_20_1" text:continue-numbering="false">
        <text:list-item>
          <text:p text:style-name="List_20_1_Content_First"> David macht ein bisschen IT</text:p>
        </text:list-item>
        <text:list-item>
          <text:p text:style-name="List_20_1_Content"> Sascha macht Dinge für IT, </text:p>
          <text:list text:style-name="List_20_1">
            <text:list-item>
              <text:p text:style-name="List_20_1_Content"> Kontakt zu alten Admins</text:p>
              <text:list text:style-name="List_20_1">
                <text:list-item>
                  <text:p text:style-name="List_20_1_Content_Last"> Themen sind Teilweise von sehr ehemaligen Mitgliedern erstellt und dann kamen Probleme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h-nuernberg_8"/><text:bookmark-start text:name="th-nuernberg"/>TH Nürnberg<text:bookmark-end text:name="__RefHeading___th-nuernberg_8"/><text:bookmark-end text:name="th-nuernberg"/></text:h>
      <text:list text:style-name="List_20_1" text:continue-numbering="false">
        <text:list-item>
          <text:p text:style-name="List_20_1_Content_First"> Maxi</text:p>
          <text:list text:style-name="List_20_1">
            <text:list-item>
              <text:p text:style-name="List_20_1_Content_Last"> hatten gerade erst eine Komplette Amtsübergabe. Ausbaufähig</text:p>
            </text:list-item>
          </text:list>
        </text:list-item>
      </text:list>
      <text:h text:style-name="Heading_20_3" text:outline-level="3"><text:bookmark-start text:name="__RefHeading___durchsicht-vergangenes-protokoll_9"/><text:bookmark-start text:name="durchsicht-vergangenes-protokoll"/>Durchsicht vergangenes Protokoll<text:bookmark-end text:name="__RefHeading___durchsicht-vergangenes-protokoll_9"/><text:bookmark-end text:name="durchsicht-vergangenes-protokoll"/></text:h>
      <text:list text:style-name="List_20_1" text:continue-numbering="false">
        <text:list-item>
          <text:p text:style-name="List_20_1_Content_First"> Dokumentation als Teil der Einarbeitung als Thema was noch Bedarf hat</text:p>
          <text:list text:style-name="List_20_1">
            <text:list-item>
              <text:p text:style-name="List_20_1_Content"> Aufschlüsselung der Aufgabenfelder</text:p>
            </text:list-item>
          </text:list>
        </text:list-item>
        <text:list-item>
          <text:p text:style-name="List_20_1_Content_Last"> Einarbeitung generell</text:p>
        </text:list-item>
      </text:list>
      <text:p text:style-name="Text_20_body">Wir teilen Dokumentation und Einarbeitung auf und bearbeiten diese separat in Kleingruppen</text:p>
      <text:h text:style-name="Heading_20_3" text:outline-level="3"><text:bookmark-start text:name="__RefHeading___dokumentation_10"/><text:bookmark-start text:name="dokumentation"/>Dokumentation<text:bookmark-end text:name="__RefHeading___dokumentation_10"/><text:bookmark-end text:name="dokumentation"/></text:h>
      <text:list text:style-name="List_20_1" text:continue-numbering="false">
        <text:list-item>
          <text:p text:style-name="List_20_1_Content_First"> Beispiel als Dokumentation mündlicher Übergabe: <text:a xlink:type="simple" xlink:href="https://hackmd.io/@MedicGermany/SJjbF2GdT" text:style-name="Internet_20_link" text:visited-style-name="Visited_20_Internet_20_Link">https://hackmd.io/@MedicGermany/SJjbF2GdT</text:a> </text:p>
        </text:list-item>
        <text:list-item>
          <text:p text:style-name="List_20_1_Content"> Worksheets als How-To</text:p>
        </text:list-item>
        <text:list-item>
          <text:p text:style-name="List_20_1_Content"> Wiki aufbau selber hosten (eigener Server, Hochschulserver) oder extern anmieten</text:p>
          <text:list text:style-name="List_20_1">
            <text:list-item>
              <text:p text:style-name="List_20_1_Content"> Alternativ in Microsoft Teams/Sharepoint</text:p>
            </text:list-item>
          </text:list>
        </text:list-item>
        <text:list-item>
          <text:p text:style-name="List_20_1_Content_Last"> Planungen der vergangenen Veranstaltungen ablegen</text:p>
        </text:list-item>
      </text:list>
      <text:h text:style-name="Heading_20_4" text:outline-level="4"><text:bookmark-start text:name="__RefHeading___howto-dokumentation-fuer-amtsuebergabe_11"/><text:bookmark-start text:name="howto-dokumentation-fuer-amtsuebergabe"/>HowTo Dokumentation für Amtsübergabe<text:bookmark-end text:name="__RefHeading___howto-dokumentation-fuer-amtsuebergabe_11"/><text:bookmark-end text:name="howto-dokumentation-fuer-amtsuebergabe"/></text:h>
      <text:list text:style-name="List_20_1" text:continue-numbering="false">
        <text:list-item>
          <text:p text:style-name="List_20_1_Content_First"> Ein zentraler Anlaufspunkt, der auf alles verweist und erklärt wo die Unterlagen und co. liegen (z.B. Fileserver)</text:p>
        </text:list-item>
        <text:list-item>
          <text:p text:style-name="List_20_1_Content"> „Checkliste“ für Aufgaben (vllt. mit 2 Haken, gezeigt und selber gemacht)</text:p>
        </text:list-item>
        <text:list-item>
          <text:p text:style-name="List_20_1_Content"> Basierend auf dieser Checkliste die Details ausarbeiten</text:p>
        </text:list-item>
        <text:list-item>
          <text:p text:style-name="List_20_1_Content"> Muster vorbereiten für z.B. Anträge (oder Link auf vorherige Beispiele), dafür schauen das die alten Beispiele auch gesammelt werden</text:p>
        </text:list-item>
        <text:list-item>
          <text:p text:style-name="List_20_1_Content"> Infos/Daten aktuell halten</text:p>
        </text:list-item>
        <text:list-item>
          <text:p text:style-name="List_20_1_Content"> externe über den Leitfaden schauen lassen und diesen ausprobieren</text:p>
        </text:list-item>
        <text:list-item>
          <text:p text:style-name="List_20_1_Content"> Priorisierung? Es wird nicht die ideale Dokumentation existieren, was soll priorisiert werden?</text:p>
        </text:list-item>
        <text:list-item>
          <text:p text:style-name="List_20_1_Content_Last"> Nicht nur was, sondern auch wieso (und was hat nicht funktioniert)</text:p>
        </text:list-item>
      </text:list>
      <text:p text:style-name="Text_20_body">  <draw:frame draw:style-name="mediacenter" draw:name="0" text:anchor-type="paragraph" draw:z-index="0" svg:width="" svg:rel-width="100%" svg:height="0cm"><draw:image xlink:href="/srv/nginx/wiki-data/media/arbeitskreis/amtsuebergabe/dokumentation_uebergabe.drawio.svg" xlink:type="simple" xlink:show="embed" xlink:actuate="onLoad"/></draw:frame></text:p>
      <text:h text:style-name="Heading_20_4" text:outline-level="4"><text:bookmark-start text:name="__RefHeading___wie-wird-sichergestellt-das-dokumentation-existiertaktuell-gehalten-wird_12"/><text:bookmark-start text:name="wie-wird-sichergestellt-das-dokumentation-existiertaktuell-gehalten-wird"/>Wie wird sichergestellt das Dokumentation existiert/aktuell gehalten wird?<text:bookmark-end text:name="__RefHeading___wie-wird-sichergestellt-das-dokumentation-existiertaktuell-gehalten-wird_12"/><text:bookmark-end text:name="wie-wird-sichergestellt-das-dokumentation-existiertaktuell-gehalten-wird"/></text:h>
      <text:list text:style-name="List_20_1" text:continue-numbering="false">
        <text:list-item>
          <text:p text:style-name="List_20_1_Content_First"> Beispiel aus KIT: IT-Infra wird erst „produktiv“ verwendet, wenn dazu passende Dokumentation existiert</text:p>
        </text:list-item>
        <text:list-item>
          <text:p text:style-name="List_20_1_Content"> Bei „mündlichen“ Erklären bei Übergabe gleich niederschreiben falls es nicht existiert</text:p>
        </text:list-item>
        <text:list-item>
          <text:p text:style-name="List_20_1_Content_Last"> Simulierte Amtsübergabe um sicherzustellen das es basierend auf Doku funktioniert</text:p>
        </text:list-item>
      </text:list>
      <text:h text:style-name="Heading_20_3" text:outline-level="3"><text:bookmark-start text:name="__RefHeading___einarbeitung_13"/><text:bookmark-start text:name="einarbeitung"/>Einarbeitung<text:bookmark-end text:name="__RefHeading___einarbeitung_13"/><text:bookmark-end text:name="einarbeitung"/></text:h>
      <text:h text:style-name="Heading_20_4" text:outline-level="4"><text:bookmark-start text:name="__RefHeading___uni-stuttgart_14"/><text:bookmark-start text:name="uni-stuttgart1"/>Uni Stuttgart<text:bookmark-end text:name="__RefHeading___uni-stuttgart_14"/><text:bookmark-end text:name="uni-stuttgart1"/></text:h>
      <text:list text:style-name="List_20_1" text:continue-numbering="false">
        <text:list-item>
          <text:p text:style-name="List_20_1_Content_First"> führen langsam heran (keine Führungs-/Stellvertreterposition)</text:p>
        </text:list-item>
        <text:list-item>
          <text:p text:style-name="List_20_1_Content"> „HowTo's“ im Wiki</text:p>
        </text:list-item>
        <text:list-item>
          <text:p text:style-name="List_20_1_Content_Last"> learning by doing</text:p>
        </text:list-item>
      </text:list>
      <text:h text:style-name="Heading_20_4" text:outline-level="4"><text:bookmark-start text:name="__RefHeading___hs-bremen_15"/><text:bookmark-start text:name="hs-bremen1"/>HS Bremen<text:bookmark-end text:name="__RefHeading___hs-bremen_15"/><text:bookmark-end text:name="hs-bremen1"/></text:h>
      <text:list text:style-name="List_20_1" text:continue-numbering="false">
        <text:list-item>
          <text:p text:style-name="List_20_1_Content_First"> kleine Präsentationen zu Beginn der Sitzung um neue Mitglieder an diverse Aufgaben heranzu führen („How To“)</text:p>
          <text:list text:style-name="List_20_1">
            <text:list-item>
              <text:p text:style-name="List_20_1_Content_Last"> Optimalerweise vorher schon PDF ausgearbeitet haben</text:p>
            </text:list-item>
          </text:list>
        </text:list-item>
      </text:list>
      <text:h text:style-name="Heading_20_4" text:outline-level="4"><text:bookmark-start text:name="__RefHeading___th-nuernberg_16"/><text:bookmark-start text:name="th-nuernberg1"/>TH Nürnberg<text:bookmark-end text:name="__RefHeading___th-nuernberg_16"/><text:bookmark-end text:name="th-nuernberg1"/></text:h>
      <text:list text:style-name="List_20_1" text:continue-numbering="false">
        <text:list-item>
          <text:p text:style-name="LastListParagraph_List_20_1_Content_First"> Wiki</text:p>
        </text:list-item>
      </text:list>
      <text:h text:style-name="Heading_20_4" text:outline-level="4"><text:bookmark-start text:name="__RefHeading___ideale-uebergabe_17"/><text:bookmark-start text:name="ideale-uebergabe"/>Ideale Übergabe<text:bookmark-end text:name="__RefHeading___ideale-uebergabe_17"/><text:bookmark-end text:name="ideale-uebergabe"/></text:h>
      <text:list text:style-name="List_20_1" text:continue-numbering="false">
        <text:list-item>
          <text:p text:style-name="List_20_1_Content_First"> Neue Studis sind erstmal ohne Amtsverpflichtung in der Fachschaft und lernen erst mal die Fachschaft kennen</text:p>
          <text:list text:style-name="List_20_1">
            <text:list-item>
              <text:p text:style-name="List_20_1_Content"> Fachschaftler können neue Studis kennenlernen; Potential und Verantwortungsbewuustsein können angeschaut werden</text:p>
            </text:list-item>
            <text:list-item>
              <text:p text:style-name="List_20_1_Content"> Kleine Aufgaben sollten bei Interesse verteilt werden; Ohne Einbindung kann Motivation neuer Studis abnehmen</text:p>
            </text:list-item>
            <text:list-item>
              <text:p text:style-name="List_20_1_Content"> Offen über Verantwortung der Ämter sprechen</text:p>
            </text:list-item>
          </text:list>
        </text:list-item>
        <text:list-item>
          <text:p text:style-name="List_20_1_Content"> Bei nächster anstehender Wahl/Vorsitz/Finanzer Bildung auf potentielle Studis zugehen, Doppelbesetzung: Neue mit Erfahrenen arbeiten</text:p>
          <text:list text:style-name="List_20_1">
            <text:list-item>
              <text:p text:style-name="List_20_1_Content"> perönliches Gespräch mit der Person führen um Interesse und Motivation zu prüfen</text:p>
            </text:list-item>
            <text:list-item>
              <text:p text:style-name="List_20_1_Content"> Bei Interesse neue Fachschaftler als Stellvertretung in das Amt nehmen</text:p>
            </text:list-item>
          </text:list>
        </text:list-item>
        <text:list-item>
          <text:p text:style-name="List_20_1_Content"> Neue Fachschaftler sind als Stellvertretung im Amt</text:p>
          <text:list text:style-name="List_20_1">
            <text:list-item>
              <text:p text:style-name="List_20_1_Content"> Bei Interesse: Übergabegespräch</text:p>
            </text:list-item>
            <text:list-item>
              <text:p text:style-name="List_20_1_Content"> Danach: Learning by doing</text:p>
            </text:list-item>
            <text:list-item>
              <text:p text:style-name="List_20_1_Content"> Passiv viele Infos aufnehmen da gleichzeitig mit zweiter Person im Amt</text:p>
            </text:list-item>
            <text:list-item>
              <text:p text:style-name="List_20_1_Content"> Im Laufe der Amtszeit mehr Aufgaben und Verantwortung übernehmen</text:p>
            </text:list-item>
            <text:list-item>
              <text:p text:style-name="List_20_1_Content"> Ziel dieser Phase ist, dass Stellvertreter/in eigenständig agieren könnte</text:p>
            </text:list-item>
          </text:list>
        </text:list-item>
        <text:list-item>
          <text:p text:style-name="List_20_1_Content"> Neue Fachschaftler können/sollten nun das Amt als erste Person (nicht Stellvertretung) übernehmen</text:p>
          <text:list text:style-name="List_20_1">
            <text:list-item>
              <text:p text:style-name="List_20_1_Content_Last"> Nach Einarbeitung sollten die Ehemaligen (falls diese das Amt abgegeben haben) noch erreichbar bleiben bzw noch in der Fachschaft sein</text:p>
            </text:list-item>
          </text:list>
        </text:list-item>
      </text:list>
      <text:p text:style-name="Text_20_body">Das Amt sollte mit genug Zeitpuffer übergeben werden um dies möglich zu machen!</text:p>
      <text:h text:style-name="Heading_20_2" text:outline-level="2"><text:bookmark-start text:name="__RefHeading___ende_18"/><text:bookmark-start text:name="ende"/>Ende<text:bookmark-end text:name="__RefHeading___ende_18"/><text:bookmark-end text:name="ende"/></text:h>
      <text:p text:style-name="Text_20_body">Beginn: 11:00 Uhr<text:line-break/>
Ende: 13:00 Uhr <text:line-break/>
Der AK ist fertig, man kann bei Bedarf allerdings einen weiteren Termin über die Erfahrungen machen und ob Verbesserungen umgesetzt werden konn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3:18</meta:creation-date>
    <dc:creator>Generated</dc:creator>
    <dc:date>2025-06-15T16::53:18</dc:date>
    <dc:language>en-US</dc:language>
    <meta:editing-cycles>1</meta:editing-cycles>
    <meta:editing-duration>PT0S</meta:editing-duration>
    <dc:title>arbeitskreise:amtsuebergabe:protokoll_kiel2024</dc:title>
  </office:meta>
</office:document-meta>
</file>