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amtsuebergabe:protokoll_ulm2023"/><text:bookmark-start text:name="__RefHeading___ak-protokollamtsuebergabe_1"/><text:bookmark-start text:name="ak-protokollamtsuebergabe"/>AK Protokoll: Amtsübergabe<text:bookmark-end text:name="__RefHeading___ak-protokollamtsuebergabe_1"/><text:bookmark-end text:name="ak-protokollamtsuebergab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BuFaTa SoSe23 Ulm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20.05.2023  </text:p>
          </table:table-cell>
          <table:table-cell office:value-type="string" table:style-name="tablecell">
            <text:p text:style-name="tablealignleft"> 08:40    </text:p>
          </table:table-cell>
          <table:table-cell office:value-type="string" table:style-name="tablecell">
            <text:p text:style-name="tablealignleft"> 10:55   </text:p>
          </table:table-cell>
          <table:table-cell office:value-type="string" table:style-name="tablecell">
            <text:p text:style-name="tablealignleft"> Leon (TU Dortmund)    </text:p>
          </table:table-cell>
          <table:table-cell office:value-type="string" table:style-name="tablecell">
            <text:p text:style-name="tablealignleft"> alle    </text:p>
          </table:table-cell>
        </table:table-row>
      </table:table>
      <text:h text:style-name="Heading_20_3" text:outline-level="3"><text:bookmark-start text:name="__RefHeading___teilnehmende_2"/><text:bookmark-start text:name="teilnehmende"/>Teilnehmende<text:bookmark-end text:name="__RefHeading___teilnehmende_2"/><text:bookmark-end text:name="teilnehmende"/></text:h>
      <text:p text:style-name="Text_20_body">Anwesende: Johannes Auer (TUM), Yannick (RWTH Aachen), Daniel (TU Ilmenau), Leon (TU Dortmund), Linda (OTH Regensburg), Christian (OTH Regensburg), Björn (TH Köln)</text:p>
      <text:h text:style-name="Heading_20_3" text:outline-level="3"><text:bookmark-start text:name="__RefHeading___einfuehrungsvideo_3"/><text:bookmark-start text:name="einfuehrungsvideo"/>Einführungsvideo<text:bookmark-end text:name="__RefHeading___einfuehrungsvideo_3"/><text:bookmark-end text:name="einfuehrungsvideo"/></text:h>
      <text:p text:style-name="Text_20_body">„Leading your team“  - US Außenministerin Condoleezza Greis (unter George Bush)</text:p>
      <text:h text:style-name="Heading_20_4" text:outline-level="4"><text:bookmark-start text:name="__RefHeading___main-take-aways_4"/><text:bookmark-start text:name="main-take-aways"/>main take aways<text:bookmark-end text:name="__RefHeading___main-take-aways_4"/><text:bookmark-end text:name="main-take-aways"/></text:h>
      <text:p text:style-name="Text_20_body">Leaders have …</text:p>
      <text:list text:style-name="List_20_1" text:continue-numbering="false">
        <text:list-item>
          <text:p text:style-name="List_20_1_Content_First"> (command respect)</text:p>
        </text:list-item>
        <text:list-item>
          <text:p text:style-name="List_20_1_Content_Last"> (integrity)</text:p>
        </text:list-item>
      </text:list>
      <text:list text:style-name="Numbering_20_1" text:continue-numbering="false">
        <text:list-item>
          <text:p text:style-name="Numbering_20_1_Content_First"> a vision  </text:p>
        </text:list-item>
        <text:list-item>
          <text:p text:style-name="Numbering_20_1_Content"> ability to manage (there are leaders and managers)</text:p>
          <text:list text:style-name="List_20_1">
            <text:list-item>
              <text:p text:style-name="List_20_1_Content"> know your organization</text:p>
            </text:list-item>
          </text:list>
        </text:list-item>
        <text:list-item>
          <text:p text:style-name="Numbering_20_1_Content_Last"> the ability to recoginze leaders </text:p>
        </text:list-item>
      </text:list>
      <text:list text:style-name="List_20_1" text:continue-numbering="false">
        <text:list-item>
          <text:p text:style-name="LastListParagraph_List_20_1_Content_First"> a good leader doesnt gossip (?)</text:p>
        </text:list-item>
      </text:list>
      <text:p text:style-name="Text_20_body">Question to ask yourself: What about me is getting in the way of my succesful leadership?</text:p>
      <text:list text:style-name="List_20_1" text:continue-numbering="false">
        <text:list-item>
          <text:p text:style-name="LastListParagraph_List_20_1_Content_First"> e.g. having a sharp tongue → problem: nobody wants to face your sharp tone/ speak up</text:p>
        </text:list-item>
      </text:list>
      <text:h text:style-name="Heading_20_5" text:outline-level="5"><text:bookmark-start text:name="__RefHeading___learning-to-delegate_5"/><text:bookmark-start text:name="learning-to-delegate"/>Learning to delegate<text:bookmark-end text:name="__RefHeading___learning-to-delegate_5"/><text:bookmark-end text:name="learning-to-delegate"/></text:h>
      <text:p text:style-name="Text_20_body">Question to ask yourself:</text:p>
      <text:list text:style-name="List_20_1" text:continue-numbering="false">
        <text:list-item>
          <text:p text:style-name="List_20_1_Content_First"> Am I a Micromanager<text:note text:id="ftn0" text:note-class="footnote"><text:note-citation text:label="1)">1)</text:note-citation><text:note-body><text:p text:style-name="Text_20_body">you feel that you have to know everything</text:p></text:note-body></text:note>?</text:p>
        </text:list-item>
        <text:list-item>
          <text:p text:style-name="List_20_1_Content_Last"> Am I not delegating, because its the person that I dont trust?</text:p>
        </text:list-item>
      </text:list>
      <text:h text:style-name="Heading_20_5" text:outline-level="5"><text:bookmark-start text:name="__RefHeading___trust_6"/><text:bookmark-start text:name="trust"/>Trust<text:bookmark-end text:name="__RefHeading___trust_6"/><text:bookmark-end text:name="trust"/></text:h>
      <text:list text:style-name="List_20_1" text:continue-numbering="false">
        <text:list-item>
          <text:p text:style-name="List_20_1_Content_First"> People want to trust you</text:p>
        </text:list-item>
        <text:list-item>
          <text:p text:style-name="List_20_1_Content_Last"> Care about people</text:p>
        </text:list-item>
      </text:list>
      <text:h text:style-name="Heading_20_5" text:outline-level="5"><text:bookmark-start text:name="__RefHeading___putting-your-team-first_7"/><text:bookmark-start text:name="putting-your-team-first"/>Putting your team first<text:bookmark-end text:name="__RefHeading___putting-your-team-first_7"/><text:bookmark-end text:name="putting-your-team-first"/></text:h>
      <text:list text:style-name="List_20_1" text:continue-numbering="false">
        <text:list-item>
          <text:p text:style-name="List_20_1_Content_First"> you can send very small messages</text:p>
        </text:list-item>
        <text:list-item>
          <text:p text:style-name="List_20_1_Content_Last"> recognice if somebody ist disrespectful</text:p>
        </text:list-item>
      </text:list>
      <text:h text:style-name="Heading_20_5" text:outline-level="5"><text:bookmark-start text:name="__RefHeading___dealing-with-dissent_8"/><text:bookmark-start text:name="dealing-with-dissent"/>Dealing with dissent<text:bookmark-end text:name="__RefHeading___dealing-with-dissent_8"/><text:bookmark-end text:name="dealing-with-dissent"/></text:h>
      <text:list text:style-name="List_20_1" text:continue-numbering="false">
        <text:list-item>
          <text:p text:style-name="List_20_1_Content_First"> be honest to your team, why you will go in another direction → clear communication</text:p>
        </text:list-item>
        <text:list-item>
          <text:p text:style-name="List_20_1_Content_Last"> let people recognize that they have impact on why your are thinking this/ that</text:p>
        </text:list-item>
      </text:list>
      <text:h text:style-name="Heading_20_5" text:outline-level="5"><text:bookmark-start text:name="__RefHeading___mistakes-in-leadership_9"/><text:bookmark-start text:name="mistakes-in-leadership"/>mistakes in leadership<text:bookmark-end text:name="__RefHeading___mistakes-in-leadership_9"/><text:bookmark-end text:name="mistakes-in-leadership"/></text:h>
      <text:h text:style-name="Heading_20_3" text:outline-level="3"><text:bookmark-start text:name="__RefHeading___themahilfreiches-bei-einer-amtsuebergabe_10"/><text:bookmark-start text:name="themahilfreiches-bei-einer-amtsuebergabe"/>Thema: Hilfreiches bei einer Amtsübergabe<text:bookmark-end text:name="__RefHeading___themahilfreiches-bei-einer-amtsuebergabe_10"/><text:bookmark-end text:name="themahilfreiches-bei-einer-amtsuebergabe"/></text:h>
      <text:h text:style-name="Heading_20_4" text:outline-level="4"><text:bookmark-start text:name="__RefHeading___person-anwerben_11"/><text:bookmark-start text:name="person-anwerben"/>Person anwerben<text:bookmark-end text:name="__RefHeading___person-anwerben_11"/><text:bookmark-end text:name="person-anwerben"/></text:h>
      <text:list text:style-name="List_20_1" text:continue-numbering="false">
        <text:list-item>
          <text:p text:style-name="List_20_1_Content_First"> rechtzeitig drandenken</text:p>
          <text:list text:style-name="List_20_1">
            <text:list-item>
              <text:p text:style-name="List_20_1_Content"> aktiv nach Nachfolgern Ausschau halten</text:p>
            </text:list-item>
            <text:list-item>
              <text:p text:style-name="List_20_1_Content"> darauf achten, wer Potential hat</text:p>
            </text:list-item>
          </text:list>
        </text:list-item>
        <text:list-item>
          <text:p text:style-name="List_20_1_Content"> klar kommunizieren, was das Amt (wirklich) mit sich bringt (Zeitaufwand, Aufgaben, …)</text:p>
        </text:list-item>
        <text:list-item>
          <text:p text:style-name="List_20_1_Content"> sich außerhalb für Nachfolger interessieren</text:p>
          <text:list text:style-name="List_20_1">
            <text:list-item>
              <text:p text:style-name="List_20_1_Content"> Was für Hobbies hast du noch? (Übernimmt sich die Person selbst?)</text:p>
            </text:list-item>
            <text:list-item>
              <text:p text:style-name="List_20_1_Content_Last"> Sich bewusst sein, dass man auch für den Nachfolger ne „Verantwortung“ hat abzuschätzen ob der Zeit-Amount einhaltbar ist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Nachhaltigkeit (wie lange plant/kann die Nachfolge bleiben?)</text:p>
        </text:list-item>
      </text:list>
      <text:list text:style-name="List_20_1" text:continue-numbering="false">
        <text:list-item>
          <text:p text:style-name="List_20_1_Content_First"> Stärken eines heterogenen Fachschaftsrat</text:p>
          <text:list text:style-name="List_20_1">
            <text:list-item>
              <text:p text:style-name="List_20_1_Content"> Altfachschaftler („Langzeitstudis“) verfolgen HoPo Themen schon länger und wissen wie Profs ticken, bzw. was in der Vergangenheit besprochen wurde</text:p>
            </text:list-item>
            <text:list-item>
              <text:p text:style-name="List_20_1_Content"> Neue Leute mit „Drive“ managen den FSR und können Zielstrebig Projekte planen</text:p>
            </text:list-item>
            <text:list-item>
              <text:p text:style-name="List_20_1_Content_Last"> Helfende Hände braucht man ebenso</text:p>
            </text:list-item>
          </text:list>
        </text:list-item>
      </text:list>
      <text:list text:style-name="List_20_1" text:continue-numbering="false">
        <text:list-item>
          <text:p text:style-name="List_20_1_Content_First"> Wo kommen Leute her die Dinge übernehmen und wie kommuniziert man den Bedarf?</text:p>
        </text:list-item>
        <text:list-item>
          <text:p text:style-name="List_20_1_Content"> persönliches Gespräch mit bekannten Menschen</text:p>
        </text:list-item>
        <text:list-item>
          <text:p text:style-name="List_20_1_Content"> am besten außerhalb von Sitzung/im privaten Kreis</text:p>
        </text:list-item>
        <text:list-item>
          <text:p text:style-name="List_20_1_Content_Last"> möglichst vielschichtig versuchen Personen abzuholen</text:p>
        </text:list-item>
      </text:list>
      <text:list text:style-name="List_20_1" text:continue-numbering="false">
        <text:list-item>
          <text:p text:style-name="LastListParagraph_List_20_1_Content_First"> positive Einstellung vermitteln (nicht „nur“ schlecht über das Amt reden)</text:p>
        </text:list-item>
      </text:list>
      <text:h text:style-name="Heading_20_4" text:outline-level="4"><text:bookmark-start text:name="__RefHeading___personen-einarbeiten_12"/><text:bookmark-start text:name="personen-einarbeiten"/>Personen einarbeiten<text:bookmark-end text:name="__RefHeading___personen-einarbeiten_12"/><text:bookmark-end text:name="personen-einarbeiten"/></text:h>
      <text:list text:style-name="List_20_1" text:continue-numbering="false">
        <text:list-item>
          <text:p text:style-name="List_20_1_Content_First"> Einarbeitung ist über einen Posten stellvertretende Leitung möglich (aktive Einarbeitung über einen gewissen Zeitraum)</text:p>
        </text:list-item>
        <text:list-item>
          <text:p text:style-name="List_20_1_Content"> Bedeutung der Kommunikation</text:p>
        </text:list-item>
        <text:list-item>
          <text:p text:style-name="List_20_1_Content"> Nachfolge bereits einbinden, Verantwortungen übertragen</text:p>
          <text:list text:style-name="List_20_1">
            <text:list-item>
              <text:p text:style-name="List_20_1_Content"> „probiers gerne erstmal selbst“</text:p>
            </text:list-item>
          </text:list>
        </text:list-item>
        <text:list-item>
          <text:p text:style-name="List_20_1_Content_Last"> Zeit nehmen für die Übergabe</text:p>
        </text:list-item>
      </text:list>
      <text:list text:style-name="List_20_1" text:continue-numbering="false">
        <text:list-item>
          <text:p text:style-name="List_20_1_Content_First"> Nachfolger auf Augenhöhe begegnen</text:p>
          <text:list text:style-name="List_20_1">
            <text:list-item>
              <text:p text:style-name="List_20_1_Content"> Tipps dürfen auch abgelehnt werden</text:p>
            </text:list-item>
            <text:list-item>
              <text:p text:style-name="List_20_1_Content"> Raum für Fehler lassen</text:p>
            </text:list-item>
            <text:list-item>
              <text:p text:style-name="List_20_1_Content"> Vertrauen vermitteln</text:p>
            </text:list-item>
          </text:list>
        </text:list-item>
        <text:list-item>
          <text:p text:style-name="List_20_1_Content"> Wie kann man danach erreichbar/ hilfreich sein?</text:p>
          <text:list text:style-name="Numbering_20_1">
            <text:list-item>
              <text:p text:style-name="Numbering_20_1_Content"> komplett weg</text:p>
            </text:list-item>
            <text:list-item>
              <text:p text:style-name="Numbering_20_1_Content"> kann nicht los lassen</text:p>
            </text:list-item>
            <text:list-item>
              <text:p text:style-name="Numbering_20_1_Content"> Schatteneminenz</text:p>
            </text:list-item>
            <text:list-item>
              <text:p text:style-name="Numbering_20_1_Content"> Mittelweg</text:p>
            </text:list-item>
          </text:list>
        </text:list-item>
        <text:list-item>
          <text:p text:style-name="List_20_1_Content"> klar machen, wer Verantwortung trägt</text:p>
        </text:list-item>
        <text:list-item>
          <text:p text:style-name="List_20_1_Content"> Mut stärken veraltete Strukturen zu überdenken</text:p>
        </text:list-item>
        <text:list-item>
          <text:p text:style-name="List_20_1_Content"> motivierende Reihenfolge wählen, wie man Aufgaben vorstellt/ erklärt</text:p>
        </text:list-item>
        <text:list-item>
          <text:p text:style-name="List_20_1_Content"> Teambuilding Maßnahmen (Kartfahren, …) sind sehr hilfreich</text:p>
          <text:list text:style-name="List_20_1">
            <text:list-item>
              <text:p text:style-name="List_20_1_Content"> Comfort-Zone: FSR Leute stellen sich gerne in ihrem Kreis zusammen und gehen weniger auf die neuen zu</text:p>
            </text:list-item>
            <text:list-item>
              <text:p text:style-name="List_20_1_Content_Last"> E-Technik und Socialising als konkrete Herausforderung</text:p>
            </text:list-item>
          </text:list>
        </text:list-item>
      </text:list>
      <text:h text:style-name="Heading_20_4" text:outline-level="4"><text:bookmark-start text:name="__RefHeading___dokumentation-der-aufgaben_13"/><text:bookmark-start text:name="dokumentation-der-aufgaben"/>Dokumentation der Aufgaben<text:bookmark-end text:name="__RefHeading___dokumentation-der-aufgaben_13"/><text:bookmark-end text:name="dokumentation-der-aufgaben"/></text:h>
      <text:list text:style-name="List_20_1" text:continue-numbering="false">
        <text:list-item>
          <text:p text:style-name="List_20_1_Content_First"> Dokumentation (Wiki etc.)</text:p>
          <text:list text:style-name="List_20_1">
            <text:list-item>
              <text:p text:style-name="List_20_1_Content"> eine Person, die Leute daran erinnert schadet nicht</text:p>
            </text:list-item>
          </text:list>
        </text:list-item>
        <text:list-item>
          <text:p text:style-name="List_20_1_Content"> Bedeutung der Kommunikation</text:p>
          <text:list text:style-name="List_20_1">
            <text:list-item>
              <text:p text:style-name="List_20_1_Content"> gewollt sein, Kanäle offenzulegen (z.B. Mailverkehr, Messenger-Gruppen…)</text:p>
            </text:list-item>
          </text:list>
        </text:list-item>
        <text:list-item>
          <text:p text:style-name="List_20_1_Content"> Mailpostfächer (oder organisierte Listen)</text:p>
          <text:list text:style-name="List_20_1">
            <text:list-item>
              <text:p text:style-name="List_20_1_Content"> klare Absprachen, dass Kommunikation über diese Postfächer/Listen zu erfolgen hat</text:p>
            </text:list-item>
          </text:list>
        </text:list-item>
        <text:list-item>
          <text:p text:style-name="List_20_1_Content"> idealer Weise gekoppelt mit Wiki / Clouddiensten</text:p>
        </text:list-item>
        <text:list-item>
          <text:p text:style-name="List_20_1_Content"> Transparente Regelung zur Abgabe von digitalen Zugangsberechtigungen</text:p>
        </text:list-item>
        <text:list-item>
          <text:p text:style-name="List_20_1_Content"> Zyklen, wie oft Passwörter geändert werden festlegen</text:p>
        </text:list-item>
        <text:list-item>
          <text:p text:style-name="List_20_1_Content"> Aufnahme von neuen Mitgliedern in die digitalen Dienste nach einer Reglung vs. nach erarbeiteten Vertrauen</text:p>
        </text:list-item>
        <text:list-item>
          <text:p text:style-name="List_20_1_Content"> Altvorsitz als eigener Posten </text:p>
          <text:list text:style-name="List_20_1">
            <text:list-item>
              <text:p text:style-name="List_20_1_Content"> Aufräumen der digitalen Datenhinterlassenschaften</text:p>
            </text:list-item>
            <text:list-item>
              <text:p text:style-name="List_20_1_Content"> Beraten des neuen Vorstands, am besten im kleinen Kreis</text:p>
            </text:list-item>
          </text:list>
        </text:list-item>
        <text:list-item>
          <text:p text:style-name="List_20_1_Content"> Kommunikation zwischen alter und neuer Leitung in extra Gruppe</text:p>
        </text:list-item>
        <text:list-item>
          <text:p text:style-name="List_20_1_Content"> Mögliche Probleme/Dauerbrenner mit der Fakultät/Universität/Profs aktiv kommunizieren</text:p>
        </text:list-item>
        <text:list-item>
          <text:p text:style-name="List_20_1_Content"> Hive-Mind vs. Projektmangement (z.B. Trello)</text:p>
          <text:list text:style-name="List_20_1">
            <text:list-item>
              <text:p text:style-name="List_20_1_Content_Last"> Linz: öffentliches Dashboard, alle Studis können sehen, an welchen Projekten die Fachschaft gerade arbeitet</text:p>
            </text:list-item>
          </text:list>
        </text:list-item>
      </text:list>
      <text:h text:style-name="Heading_20_3" text:outline-level="3"><text:bookmark-start text:name="__RefHeading___ende_14"/><text:bookmark-start text:name="ende"/>Ende<text:bookmark-end text:name="__RefHeading___ende_14"/><text:bookmark-end text:name="ende"/></text:h>
      <text:p text:style-name="Text_20_body">Beginn: 8:40 Uhr<text:line-break/>
Ende: 10:55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4T20::04:31</meta:creation-date>
    <dc:creator>Generated</dc:creator>
    <dc:date>2026-06-14T20::04:31</dc:date>
    <dc:language>en-US</dc:language>
    <meta:editing-cycles>1</meta:editing-cycles>
    <meta:editing-duration>PT0S</meta:editing-duration>
    <dc:title>arbeitskreise:amtsuebergabe:protokoll_ulm2023</dc:title>
  </office:meta>
</office:document-meta>
</file>