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mtsuebergabe:start"/><text:bookmark-start text:name="__RefHeading___amtsuebergabe_1"/><text:bookmark-start text:name="amtsuebergabe"/>Amtsübergabe<text:bookmark-end text:name="__RefHeading___amtsuebergabe_1"/><text:bookmark-end text:name="amtsuebergabe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Siehe auch <text:a xlink:type="simple" xlink:href="https://wiki.bufata-et.de/arbeitskreise/wissensweitergabe/start" text:style-name="Internet_20_link" text:visited-style-name="Visited_20_Internet_20_Link">Wissensweitergabe</text:a>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Wie können ältere Semester ihr Wissen, ihre Vorgehnensweisen/Best Practises oder auch ihre Connections am besten weitergeben?</text:p>
        </text:list-item>
        <text:list-item>
          <text:p text:style-name="List_20_1_Content"> Wie kann man seine eigene Amtsübergabe bestmöglich gestalten?</text:p>
        </text:list-item>
        <text:list-item>
          <text:p text:style-name="List_20_1_Content"> Wie kann die Fachschaft bei einer Übergabe unterstützen?</text:p>
        </text:list-item>
        <text:list-item>
          <text:p text:style-name="List_20_1_Content_Last"> Wie kann man selbst eine bevorstehende Übergabe für den Übernehmenden vorbereiten?</text:p>
        </text:list-item>
      </text:list>
      <text:list text:style-name="List_20_1" text:continue-numbering="false">
        <text:list-item>
          <text:p text:style-name="LastListParagraph_List_20_1_Content_Fir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Diskussion über und Sammlung von Vorschlägen, die (neuen) Ehrenamtlichen in der Fachschaft einen leichteren Einstieg in das von Ihnen übernommene Amt ermöglichen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Text_20_body">der AK ist abgeschlossen, kann auf weiteren Tagungen jedoch nochmal besprochen werden.</text:p>
      <text:p text:style-name="Text_20_body"><text:span text:style-name="underline">Ideen von letzter AK Sitzung:</text:span><text:line-break/>
- (neuer AK seit Ulm 2023)</text:p>
      <text:p text:style-name="Text_20_body"><text:span text:style-name="underline">Ehemalig behandelte Themen:</text:span><text:line-break/>
-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amtsuebergabe/protokoll_kiel2024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amtsuebergabe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22::54:24</meta:creation-date>
    <dc:creator>Generated</dc:creator>
    <dc:date>2026-07-27T22::54:24</dc:date>
    <dc:language>en-US</dc:language>
    <meta:editing-cycles>1</meta:editing-cycles>
    <meta:editing-duration>PT0S</meta:editing-duration>
    <dc:title>arbeitskreise:amtsuebergabe:start</dc:title>
  </office:meta>
</office:document-meta>
</file>