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amtsuebergabe_bufata_ausschuesse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01.06.24  </text:p>
          </table:table-cell>
          <table:table-cell office:value-type="string" table:style-name="tablecell">
            <text:p text:style-name="tablealignleft"> 08:00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amtsuebergabe-bufata-ausschuesse-ak_1"/><text:bookmark-start text:name="amtsuebergabe-bufata-ausschuesse-ak"/>Amtsübergabe BuFaTa Ausschüsse AK<text:bookmark-end text:name="__RefHeading___amtsuebergabe-bufata-ausschuesse-ak_1"/><text:bookmark-end text:name="amtsuebergabe-bufata-ausschuesse-ak"/></text:h>
      <text:p text:style-name="Text_20_body">Anwesende: Name (Uni/FH),</text:p>
      <text:list text:style-name="List_20_1" text:continue-numbering="false">
        <text:list-item>
          <text:p text:style-name="LastListParagraph_List_20_1_Content_First"> fand nicht statt</text:p>
        </text:list-item>
      </text:list>
      <text:h text:style-name="Heading_20_2" text:outline-level="2"><text:bookmark-start text:name="__RefHeading___ende_2"/><text:bookmark-start text:name="ende"/>Ende<text:bookmark-end text:name="__RefHeading___ende_2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6T00::41:44</meta:creation-date>
    <dc:creator>Generated</dc:creator>
    <dc:date>2026-07-06T00::41:44</dc:date>
    <dc:language>en-US</dc:language>
    <meta:editing-cycles>1</meta:editing-cycles>
    <meta:editing-duration>PT0S</meta:editing-duration>
    <dc:title>arbeitskreise:amtsuebergabe_bufata_ausschuesse:protokoll_nuernberg2024</dc:title>
  </office:meta>
</office:document-meta>
</file>