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mtsuebergabe_bufata_ausschuesse:start"/><text:bookmark-start text:name="__RefHeading___amtsuebergabe-bufata-ausschuesse_1"/><text:bookmark-start text:name="amtsuebergabe-bufata-ausschuesse"/>Amtsübergabe BuFaTa Ausschüsse<text:bookmark-end text:name="__RefHeading___amtsuebergabe-bufata-ausschuesse_1"/><text:bookmark-end text:name="amtsuebergabe-bufata-ausschuesse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p text:style-name="Text_20_body"><text:span text:style-name="underline">Problemstellung/ Motivation:</text:span></text:p>
      <text:p text:style-name="Text_20_body"><text:span text:style-name="underline">Aufgaben und Zielvorgaben:</text:span></text:p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amtsuebergabe_bufata-_ausschuesse/protokoll_nuernberg2024" text:style-name="Internet_20_link" text:visited-style-name="Visited_20_Internet_20_Link">Protokoll 94. BuFaTa an der TH Nürnber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01:20</meta:creation-date>
    <dc:creator>Generated</dc:creator>
    <dc:date>2025-06-15T17::01:20</dc:date>
    <dc:language>en-US</dc:language>
    <meta:editing-cycles>1</meta:editing-cycles>
    <meta:editing-duration>PT0S</meta:editing-duration>
    <dc:title>arbeitskreise:amtsuebergabe_bufata_ausschuesse:start</dc:title>
  </office:meta>
</office:document-meta>
</file>