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nerkennung_sprachkurse:start"/><text:bookmark-start text:name="__RefHeading___protokoll-ak_1"/><text:bookmark-start text:name="protokoll-ak"/>Protokoll AK...<text:bookmark-end text:name="__RefHeading___protokoll-ak_1"/><text:bookmark-end text:name="protokoll-ak"/></text:h>
      <text:p text:style-name="Text_20_body">Anwesend: Leo TUHH, Rob TU Braunschweig, Florian HS Karlsruhe, Basti TU Dresden
Leitung des AK: Leo
Protokoll: Rob
<text:line-break/>
Beginn: 10:42 Uhr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TU HH erkennt Sprachkurse nicht an als Nichttechschnisches Fach</text:p>
        </text:list-item>
        <text:list-item>
          <text:p text:style-name="List_20_1_Content"> Dies war im Diplom möglich</text:p>
        </text:list-item>
        <text:list-item>
          <text:p text:style-name="List_20_1_Content"> Sprachlehrer sind von der VHS, Kurse werden an der Uni durchgeführt</text:p>
        </text:list-item>
        <text:list-item>
          <text:p text:style-name="List_20_1_Content"> Sprachkurse haben Prüfungen 	</text:p>
        </text:list-item>
        <text:list-item>
          <text:p text:style-name="List_20_1_Content"> Anstrengungen von der Fachschaft/AStA wurden unternommen</text:p>
        </text:list-item>
        <text:list-item>
          <text:p text:style-name="List_20_1_Content"> Uni will das nicht, Dekanat argumentiert mit der Nicht-Wissenschaftlichkeit des Kurses</text:p>
        </text:list-item>
        <text:list-item>
          <text:p text:style-name="List_20_1_Content"> Professoren unterstützen das teilweise</text:p>
        </text:list-item>
        <text:list-item>
          <text:p text:style-name="List_20_1_Content"> Fachschaft findet, dass Sprachkurse sinnvoll sind</text:p>
        </text:list-item>
        <text:list-item>
          <text:p text:style-name="List_20_1_Content_Last"> Präsidium sagt sie dürfen nicht, Dekanat sagt wir wollen nicht</text:p>
        </text:list-item>
      </text:list>
      <text:h text:style-name="Heading_20_2" text:outline-level="2"><text:bookmark-start text:name="__RefHeading___kommentare_3"/><text:bookmark-start text:name="kommentare"/>Kommentare<text:bookmark-end text:name="__RefHeading___kommentare_3"/><text:bookmark-end text:name="kommentare"/></text:h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list text:style-name="List_20_1" text:continue-numbering="false">
        <text:list-item>
          <text:p text:style-name="List_20_1_Content_First"> Hochschuleigenes Institut für Fremdsprachen</text:p>
        </text:list-item>
        <text:list-item>
          <text:p text:style-name="List_20_1_Content"> Kurse mit Englisch, Spanisch, und weitere Schnupperkurse, Deutsch als Fremdsprache</text:p>
        </text:list-item>
        <text:list-item>
          <text:p text:style-name="List_20_1_Content"> Einstufungstest zu Beginn Semester ( teilweise auch zum Ende )</text:p>
        </text:list-item>
        <text:list-item>
          <text:p text:style-name="List_20_1_Content"> Klassifizierung nach Gemeinsamen Europäischen Referenz Rahmen</text:p>
        </text:list-item>
        <text:list-item>
          <text:p text:style-name="List_20_1_Content"> Laut Studienprüfungsordnung muss ein Englisch Kurs drin sein</text:p>
        </text:list-item>
        <text:list-item>
          <text:p text:style-name="List_20_1_Content"> Beliebiges Niveau von B1/B2/C1</text:p>
        </text:list-item>
        <text:list-item>
          <text:p text:style-name="List_20_1_Content_Last"> Nächsthöhere Niveau kann durch bestehen einer Prüfung</text:p>
        </text:list-item>
      </text:list>
      <text:list text:style-name="List_20_1" text:continue-numbering="false">
        <text:list-item>
          <text:p text:style-name="List_20_1_Content_First"> Meinung: Sprachkurse nicht tief genug, warum das in der Formgefordert wird</text:p>
        </text:list-item>
        <text:list-item>
          <text:p text:style-name="List_20_1_Content"> Entweder Zielniveau fordern</text:p>
        </text:list-item>
        <text:list-item>
          <text:p text:style-name="List_20_1_Content_Last"> SPO hat Platz gehabt für Englisch Kurs</text:p>
        </text:list-item>
      </text:list>
      <text:list text:style-name="List_20_1" text:continue-numbering="false">
        <text:list-item>
          <text:p text:style-name="LastListParagraph_List_20_1_Content_First"> Festangestellte für den Organisatorischen Teil, Lehrbeauftragte</text:p>
        </text:list-item>
      </text:list>
      <text:list text:style-name="List_20_1" text:continue-numbering="false">
        <text:list-item>
          <text:p text:style-name="List_20_1_Content_First"> Andere Kurse können nicht angerechnet werden</text:p>
        </text:list-item>
        <text:list-item>
          <text:p text:style-name="List_20_1_Content"> 4 SWS</text:p>
        </text:list-item>
        <text:list-item>
          <text:p text:style-name="List_20_1_Content_Last"> 4 CP</text:p>
        </text:list-item>
      </text:list>
      <text:list text:style-name="List_20_1" text:continue-numbering="false">
        <text:list-item>
          <text:p text:style-name="LastListParagraph_List_20_1_Content_First"> Baden Würtembergisches Landeshochschulgesetz hat Paragraphen zur Anerkennung von Studienleistungen</text:p>
        </text:list-item>
      </text:list>
      <text:h text:style-name="Heading_20_3" text:outline-level="3"><text:bookmark-start text:name="__RefHeading___tu-braunschweig_5"/><text:bookmark-start text:name="tu-braunschweig"/>TU Braunschweig<text:bookmark-end text:name="__RefHeading___tu-braunschweig_5"/><text:bookmark-end text:name="tu-braunschweig"/></text:h>
      <text:list text:style-name="List_20_1" text:continue-numbering="false">
        <text:list-item>
          <text:p text:style-name="List_20_1_Content_First"> Sprachzentrum / Einrichtung an der Hochschule</text:p>
        </text:list-item>
        <text:list-item>
          <text:p text:style-name="List_20_1_Content"> Englisch Kurse ab B2 können in NT Bereich eingebracht werden</text:p>
        </text:list-item>
        <text:list-item>
          <text:p text:style-name="List_20_1_Content_Last"> Alle anderen Sprachkurse sobald es CP gibt</text:p>
        </text:list-item>
      </text:list>
      <text:list text:style-name="List_20_1" text:continue-numbering="false">
        <text:list-item>
          <text:p text:style-name="List_20_1_Content_First"> 2 CP/2SWS</text:p>
        </text:list-item>
        <text:list-item>
          <text:p text:style-name="List_20_1_Content_Last"> Spezialkurse für ENglisch ( Schreiben, englisch for electrical engineering )</text:p>
        </text:list-item>
      </text:list>
      <text:h text:style-name="Heading_20_3" text:outline-level="3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Vorgeschriebene Sprachkurse</text:p>
        </text:list-item>
        <text:list-item>
          <text:p text:style-name="List_20_1_Content"> Abteilung, die Sprachausbildung durchführt</text:p>
        </text:list-item>
        <text:list-item>
          <text:p text:style-name="List_20_1_Content_Last"> 2 Sprachkurse / 6 CP müssen gemacht werden</text:p>
        </text:list-item>
      </text:list>
      <text:list text:style-name="List_20_1" text:continue-numbering="false">
        <text:list-item>
          <text:p text:style-name="List_20_1_Content_First"> EBW Kurse ( Einfürhung in Berufs/Wissenschaftssprache )</text:p>
        </text:list-item>
        <text:list-item>
          <text:p text:style-name="List_20_1_Content_Last"> Die gibts für Englisch und Französisch</text:p>
        </text:list-item>
      </text:list>
      <text:list text:style-name="List_20_1" text:continue-numbering="false">
        <text:list-item>
          <text:p text:style-name="List_20_1_Content_First"> Anspruch, ein gewisses Niveau zu haben</text:p>
        </text:list-item>
        <text:list-item>
          <text:p text:style-name="List_20_1_Content"> Grund  / Fortgeschrittenes Niveau</text:p>
        </text:list-item>
        <text:list-item>
          <text:p text:style-name="List_20_1_Content"> Advanced Professesional Englisch</text:p>
        </text:list-item>
        <text:list-item>
          <text:p text:style-name="List_20_1_Content"> Advanced Business Englisch</text:p>
        </text:list-item>
        <text:list-item>
          <text:p text:style-name="List_20_1_Content_Last"> Im Anschluss an Grundkurse, da wirds erst sinnvoll</text:p>
        </text:list-item>
      </text:list>
      <text:list text:style-name="List_20_1" text:continue-numbering="false">
        <text:list-item>
          <text:p text:style-name="List_20_1_Content_First"> Weiter noch bezahlte Sprachkurse</text:p>
        </text:list-item>
        <text:list-item>
          <text:p text:style-name="List_20_1_Content"> insgesamt 10 SWS Sprachkurse frei, Platzbegrenzt</text:p>
        </text:list-item>
        <text:list-item>
          <text:p text:style-name="List_20_1_Content_Last"> Weitere SWS für Pflichtkurse</text:p>
        </text:list-item>
      </text:list>
      <text:list text:style-name="List_20_1" text:continue-numbering="false">
        <text:list-item>
          <text:p text:style-name="List_20_1_Content_First"> Sprache soll bis in höheres Niveau gelernt werden</text:p>
        </text:list-item>
        <text:list-item>
          <text:p text:style-name="List_20_1_Content_Last"> Spezialisierte Kurse wie z.B.: Academic Writing</text:p>
        </text:list-item>
      </text:list>
      <text:h text:style-name="Heading_20_3" text:outline-level="3"><text:bookmark-start text:name="__RefHeading___uni-karlsruhe_7"/><text:bookmark-start text:name="uni-karlsruhe"/>Uni Karlsruhe<text:bookmark-end text:name="__RefHeading___uni-karlsruhe_7"/><text:bookmark-end text:name="uni-karlsruhe"/></text:h>
      <text:list text:style-name="List_20_1" text:continue-numbering="false">
        <text:list-item>
          <text:p text:style-name="List_20_1_Content_First"> mind ein Sprachkurs als Schlüsselqualifikation</text:p>
        </text:list-item>
        <text:list-item>
          <text:p text:style-name="List_20_1_Content"> Sprachenzentrum der Uni, bezahlt aus Studiengebühren</text:p>
        </text:list-item>
        <text:list-item>
          <text:p text:style-name="List_20_1_Content"> Ein Sprachkurs pro Semester kostenfrei, jeder weitere 50 flocken</text:p>
        </text:list-item>
        <text:list-item>
          <text:p text:style-name="List_20_1_Content"> Beliebiges Niveau wird anerkannt ( Alles was das Sprachenzentrum anbietet )</text:p>
        </text:list-item>
        <text:list-item>
          <text:p text:style-name="List_20_1_Content"> 2-3 ECTS</text:p>
        </text:list-item>
        <text:list-item>
          <text:p text:style-name="List_20_1_Content_Last"> Muss eine Note geben</text:p>
        </text:list-item>
      </text:list>
      <text:h text:style-name="Heading_20_3" text:outline-level="3"><text:bookmark-start text:name="__RefHeading___rwth-aachen_8"/><text:bookmark-start text:name="rwth-aachen"/>RWTH Aachen<text:bookmark-end text:name="__RefHeading___rwth-aachen_8"/><text:bookmark-end text:name="rwth-aachen"/></text:h>
      <text:list text:style-name="List_20_1" text:continue-numbering="false">
        <text:list-item>
          <text:p text:style-name="List_20_1_Content_First"> Es können sich Sprachkurse als nichttechnische Wahlfächer angerechnet werden lassen</text:p>
        </text:list-item>
        <text:list-item>
          <text:p text:style-name="List_20_1_Content"> Ein Sprachkurs bringt 3 ECTS</text:p>
        </text:list-item>
        <text:list-item>
          <text:p text:style-name="List_20_1_Content"> Die RWTH hat ein eigenes Sprachenzentrum mit breitem Angebot, aber zu wenig Plätze</text:p>
        </text:list-item>
        <text:list-item>
          <text:p text:style-name="List_20_1_Content"> Aus Studiengebühren werden Plätze für ET Studierende gesichert</text:p>
        </text:list-item>
        <text:list-item>
          <text:p text:style-name="List_20_1_Content"> Sprachkurse enden mit einer Klausur</text:p>
        </text:list-item>
        <text:list-item>
          <text:p text:style-name="List_20_1_Content_Last"> Einstufungstest (GER)</text:p>
        </text:list-item>
      </text:list>
      <text:h text:style-name="Heading_20_2" text:outline-level="2"><text:bookmark-start text:name="__RefHeading___problemloesungen_9"/><text:bookmark-start text:name="problemloesungen"/>Problemlösungen<text:bookmark-end text:name="__RefHeading___problemloesungen_9"/><text:bookmark-end text:name="problemloesungen"/></text:h>
      <text:list text:style-name="List_20_1" text:continue-numbering="false">
        <text:list-item>
          <text:p text:style-name="List_20_1_Content_First"> TUHH ist genatzt</text:p>
        </text:list-item>
        <text:list-item>
          <text:p text:style-name="List_20_1_Content_Last"> „Nicht-Wissenschaftlichkeit“ ist das größte Problem</text:p>
        </text:list-item>
      </text:list>
      <text:h text:style-name="Heading_20_3" text:outline-level="3"><text:bookmark-start text:name="__RefHeading___kursaenderung_10"/><text:bookmark-start text:name="kursaenderung"/>Kursänderung<text:bookmark-end text:name="__RefHeading___kursaenderung_10"/><text:bookmark-end text:name="kursaenderung"/></text:h>
      <text:list text:style-name="List_20_1" text:continue-numbering="false">
        <text:list-item>
          <text:p text:style-name="List_20_1_Content_First"> mit VHS Sprechen, spzialkurse anzubieten, die in den Augen der Uni ein wissenschaftliches Niveau erfüllen</text:p>
        </text:list-item>
        <text:list-item>
          <text:p text:style-name="List_20_1_Content"> Forderung an die Uni, Sprachkurse anzubieten, die anerkannt werden</text:p>
        </text:list-item>
        <text:list-item>
          <text:p text:style-name="List_20_1_Content_Last"> Gibt es einen rechtlichen Rahmen zur Anerkennung von Sprachkursen/Studienleistungen?</text:p>
        </text:list-item>
      </text:list>
      <text:h text:style-name="Heading_20_3" text:outline-level="3"><text:bookmark-start text:name="__RefHeading___eskalation_11"/><text:bookmark-start text:name="eskalation"/>Eskalation<text:bookmark-end text:name="__RefHeading___eskalation_11"/><text:bookmark-end text:name="eskalation"/></text:h>
      <text:list text:style-name="List_20_1" text:continue-numbering="false">
        <text:list-item>
          <text:p text:style-name="List_20_1_Content_First"> Antrag an den Prüfungsausschuss auf Anerkennung des Kurses</text:p>
        </text:list-item>
        <text:list-item>
          <text:p text:style-name="List_20_1_Content"> Prüfungsausschuss hat noch einen Studi</text:p>
        </text:list-item>
        <text:list-item>
          <text:p text:style-name="List_20_1_Content"> Wurde schon versucht, ging nicht weil Ausschuss gesagt hat „Können wir nicht machen“</text:p>
        </text:list-item>
        <text:list-item>
          <text:p text:style-name="List_20_1_Content"> Musterantrag der FS zum Unterschreiben</text:p>
        </text:list-item>
        <text:list-item>
          <text:p text:style-name="List_20_1_Content_Last"> Arbeit verursachen</text:p>
        </text:list-item>
      </text:list>
      <text:list text:style-name="List_20_1" text:continue-numbering="false">
        <text:list-item>
          <text:p text:style-name="LastListParagraph_List_20_1_Content_First"> Petition der Studis mit der Forderung nach wissenschaftlichen Sprachkursen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<text:span text:style-name="Strong_20_Emphasis">Ende um 11:43 Uhr </text:span><text:line-break/>
<text:span text:style-name="Strong_20_Emphasis">Der AK ist fertig</text:span></text:p>
      <text:h text:style-name="Heading_20_2" text:outline-level="2"><text:bookmark-start text:name="__RefHeading___weitere-materialien_13"/><text:bookmark-start text:name="weitere-materialien"/>Weitere Materialien<text:bookmark-end text:name="__RefHeading___weitere-materialien_13"/><text:bookmark-end text:name="weitere-materialien"/></text:h>
      <text:p text:style-name="Text_20_body">Ist das dabei gemeint? 
<text:a xlink:type="simple" xlink:href="http://www.sprachenzentrum.hu-berlin.de/studium_und_lehre/pruefungen/vergleich-von-sprachprufungen-englisch" text:style-name="Internet_20_link" text:visited-style-name="Visited_20_Internet_20_Link">http://www.sprachenzentrum.hu-berlin.de/studium_und_lehre/pruefungen/vergleich-von-sprachprufungen-englisch</text:a></text:p>
      <text:p text:style-name="Text_20_body"><text:a xlink:type="simple" xlink:href="http://de.wikipedia.org/wiki/Gemeinsamer_Europäischer_Referenzrahmen" text:style-name="Internet_20_link" text:visited-style-name="Visited_20_Internet_20_Link">http://de.wikipedia.org/wiki/Gemeinsamer_Europäischer_Referenzrah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23:08</meta:creation-date>
    <dc:creator>Generated</dc:creator>
    <dc:date>2025-06-15T07::23:08</dc:date>
    <dc:language>en-US</dc:language>
    <meta:editing-cycles>1</meta:editing-cycles>
    <meta:editing-duration>PT0S</meta:editing-duration>
    <dc:title>arbeitskreise:anerkennung_sprachkurse:start</dc:title>
  </office:meta>
</office:document-meta>
</file>