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passung_semesterzeit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Lorenz (FH Dortmund), Leonie (KIT), Georg (HS München), nach der Pause Ferrid (Uni Siegen) <text:line-break/>
Leitung des AK: Arne (TU Braunschweig) <text:line-break/>
Protokoll: Georg/Leonie<text:line-break/>
<text:line-break/></text:p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Zusammenfassung des AKs in Dresden, allgemein</text:p>
          <text:list text:style-name="List_20_1">
            <text:list-item>
              <text:p text:style-name="List_20_1_Content"> Unis: Beginn 1. April / 1. Oktober</text:p>
            </text:list-item>
            <text:list-item>
              <text:p text:style-name="List_20_1_Content"> FH Beginn: 1. März / 1. September</text:p>
            </text:list-item>
            <text:list-item>
              <text:p text:style-name="List_20_1_Content_Last"> Prüfungszeitraum schwankt sehr stark. Öfters auch ins neue Semester rei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Ziel: Erstellung Stellungsnahme (Argumentation), rechtliche Grundlagen erörtern (durch EU / Bologna Prozess), Kommunikation mit Austauschprogramme(z.B Erasmus, Hochschulpartner innerhalb Deutschland (?)) → alles auf nationaler Ebene</text:p>
        </text:list-item>
      </text:list>
      <text:h text:style-name="Heading_20_3" text:outline-level="3"><text:bookmark-start text:name="__RefHeading___offene-fragen_3"/><text:bookmark-start text:name="offene-fragen"/>Offene Fragen<text:bookmark-end text:name="__RefHeading___offene-fragen_3"/><text:bookmark-end text:name="offene-fragen"/></text:h>
      <text:list text:style-name="List_20_1" text:continue-numbering="false">
        <text:list-item>
          <text:p text:style-name="LastListParagraph_List_20_1_Content_First"> wie sieht es bei Dualenstudenten aus</text:p>
        </text:list-item>
      </text:list>
      <text:h text:style-name="Heading_20_3" text:outline-level="3"><text:bookmark-start text:name="__RefHeading___recherche-rechtliche-grundlagen_4"/><text:bookmark-start text:name="recherche-rechtliche-grundlagen"/>Recherche rechtliche Grundlagen<text:bookmark-end text:name="__RefHeading___recherche-rechtliche-grundlagen_4"/><text:bookmark-end text:name="recherche-rechtliche-grundlagen"/></text:h>
      <text:p text:style-name="Text_20_body">Ist das rechtlich überhaupt möglich? Oder gibt es soetwas wie Freiheit der Hochschule?</text:p>
      <text:list text:style-name="List_20_1" text:continue-numbering="false">
        <text:list-item>
          <text:p text:style-name="List_20_1_Content_First"> Hochschulrahmengesetz (HRG)</text:p>
        </text:list-item>
        <text:list-item>
          <text:p text:style-name="List_20_1_Content"> Landeshochschulgesetze (LHG)</text:p>
        </text:list-item>
        <text:list-item>
          <text:p text:style-name="List_20_1_Content"> Satzung o.ä. der HS</text:p>
        </text:list-item>
        <text:list-item>
          <text:p text:style-name="List_20_1_Content_Last"> auf Fakultätsebene Prüfungsordnung</text:p>
        </text:list-item>
      </text:list>
      <text:h text:style-name="Heading_20_4" text:outline-level="4"><text:bookmark-start text:name="__RefHeading___hrg_5"/><text:bookmark-start text:name="hrg"/>HRG<text:bookmark-end text:name="__RefHeading___hrg_5"/><text:bookmark-end text:name="hrg"/></text:h>
      <text:list text:style-name="List_20_1" text:continue-numbering="false">
        <text:list-item>
          <text:p text:style-name="LastListParagraph_List_20_1_Content_First"> HRG §9(2) „Die Länder tragen gemeinsam dafür Sorge, daß die Gleichwertigkeit einander entsprechender Studien- und Prüfungsleistungen sowie Studienabschlüsse und die Möglichkeit des Hochschulwechsels gewährleistet werden.“ <text:span text:style-name="Strong_20_Emphasis"><text:span text:style-name="Emphasis"> Gibt es ein Gremium, die sich für diese Aufgabe organisiert, bestehend aus allen Ländern? - Gibt es ein Gremium, dass dies kontrolliert? </text:span></text:span></text:p>
        </text:list-item>
      </text:list>
      <text:h text:style-name="Heading_20_4" text:outline-level="4"><text:bookmark-start text:name="__RefHeading___lhg_6"/><text:bookmark-start text:name="lhg"/>LHG<text:bookmark-end text:name="__RefHeading___lhg_6"/><text:bookmark-end text:name="lhg"/></text:h>
      <text:h text:style-name="Heading_20_5" text:outline-level="5"><text:bookmark-start text:name="__RefHeading___bawue-lhg_7"/><text:bookmark-start text:name="bawue-lhg"/>BaWü LHG<text:bookmark-end text:name="__RefHeading___bawue-lhg_7"/><text:bookmark-end text:name="bawue-lhg"/></text:h>
      <text:list text:style-name="List_20_1" text:continue-numbering="false">
        <text:list-item>
          <text:p text:style-name="LastListParagraph_List_20_1_Content_First"> §6 <text:span text:style-name="Strong_20_Emphasis">Zusammenwirken der HS untereinander und mit anderen Einrichtungen</text:span> (1) „Zur besseren Erfüllung ihrer Aufgaben haben die Hochschulen untereinander, mit Hochschulen anderer Länder und anderer Staaten, mit den Staatlichen Seminaren für Didaktik und Lehrerbildung, mit staatlichen und staatlich geförderten Forschungs- und Bildungseinrichtungen sowie mit Einrichtungen der Forschungsförderung zusammenzuwirken. Das Zusammenwirken ist von den Hochschulen durch Vereinbarungen sicherzustellen; um insbesondere eine bestmögliche Nutzung der Hochschuleinrichtungen zu erreichen, kann das Wissenschaftsministerium nach Anhörung der betroffenen Hochschulen fachaufsichtliche Weisungen erteilen.“</text:p>
        </text:list-item>
      </text:list>
      <text:list text:style-name="List_20_1" text:continue-numbering="false">
        <text:list-item>
          <text:p text:style-name="LastListParagraph_List_20_1_Content_First"> §32 <text:span text:style-name="Strong_20_Emphasis">Prüfungen, Prüfungsordnungen</text:span> (5) „[…]Die Hochschulen können in den Prüfungsordnungen Fristen für die Erbringung von Studien- oder Prüfungsleistungen festlegen.[…]“</text:p>
        </text:list-item>
      </text:list>
      <text:h text:style-name="Heading_20_5" text:outline-level="5"><text:bookmark-start text:name="__RefHeading___bayern_8"/><text:bookmark-start text:name="bayern"/>Bayern<text:bookmark-end text:name="__RefHeading___bayern_8"/><text:bookmark-end text:name="bayern"/></text:h>
      <text:list text:style-name="List_20_1" text:continue-numbering="false">
        <text:list-item>
          <text:p text:style-name="List_20_1_Content_First"> Bayerisches Hochschulgesetz</text:p>
        </text:list-item>
        <text:list-item>
          <text:p text:style-name="List_20_1_Content"> (Art. 54) Der Beginn des Studienjahres, die Dauer der Semester oder der anderweitig festgelegten Teile des Studienjahres sowie die unterrichtsfreien Zeiten werden durch Rechtsverordnung festgesetzt.</text:p>
          <text:list text:style-name="List_20_1">
            <text:list-item>
              <text:p text:style-name="List_20_1_Content_Last"> es müsste noch recherchiert werden wie genau die Rechtsverordnung aussieht und wer diese am Ende festsetzt</text:p>
            </text:list-item>
          </text:list>
        </text:list-item>
      </text:list>
      <text:h text:style-name="Heading_20_5" text:outline-level="5"><text:bookmark-start text:name="__RefHeading___nrw_9"/><text:bookmark-start text:name="nrw"/>NRW<text:bookmark-end text:name="__RefHeading___nrw_9"/><text:bookmark-end text:name="nrw"/></text:h>
      <text:list text:style-name="List_20_1" text:continue-numbering="false">
        <text:list-item>
          <text:p text:style-name="LastListParagraph_List_20_1_Content_First"> (3) Prüfungstermine sollen so angesetzt werden, dass infolge der Terminierung keine Lehrveranstaltungen ausfallen.</text:p>
        </text:list-item>
      </text:list>
      <text:h text:style-name="Heading_20_4" text:outline-level="4"><text:bookmark-start text:name="__RefHeading___satzung-o.ae.-der-hs_10"/><text:bookmark-start text:name="satzung-o.ae.-der-hs"/>Satzung o.ä. der HS<text:bookmark-end text:name="__RefHeading___satzung-o.ae.-der-hs_10"/><text:bookmark-end text:name="satzung-o.ae.-der-hs"/></text:h>
      <text:h text:style-name="Heading_20_5" text:outline-level="5"><text:bookmark-start text:name="__RefHeading___tu-braunschweig_11"/><text:bookmark-start text:name="tu-braunschweig"/>TU Braunschweig<text:bookmark-end text:name="__RefHeading___tu-braunschweig_11"/><text:bookmark-end text:name="tu-braunschweig"/></text:h>
      <text:p text:style-name="Text_20_body"> * Prüfungsausschuss § 4</text:p>
      <text:list text:style-name="List_20_1" text:continue-numbering="false">
        <text:list-item>
          <text:p text:style-name="List_20_1_Content_First"> besteht aus 3 Profs, ein Mitglied der Mitarbeiter und Studiengruppe</text:p>
        </text:list-item>
        <text:list-item>
          <text:p text:style-name="List_20_1_Content"> Legt die Prüfungstermine fest</text:p>
        </text:list-item>
        <text:list-item>
          <text:p text:style-name="List_20_1_Content"> gibt es für jede Fakultät</text:p>
        </text:list-item>
        <text:list-item>
          <text:p text:style-name="List_20_1_Content_Last"> Haben aber keinen Einfluss auf Vorlesungszeiten</text:p>
        </text:list-item>
      </text:list>
      <text:h text:style-name="Heading_20_5" text:outline-level="5"><text:bookmark-start text:name="__RefHeading___hochschule-muenchen_12"/><text:bookmark-start text:name="hochschule-muenchen"/>Hochschule München<text:bookmark-end text:name="__RefHeading___hochschule-muenchen_12"/><text:bookmark-end text:name="hochschule-muenchen"/></text:h>
      <text:p text:style-name="Text_20_body">* ein Prüfungsausschuss legt die Termine der Prüfungen fest und den Prüfungszeitraum
* besteht aus 5 Mitgliedern (es ist nicht genau ersichtlich aus welchem Pool sich die Mitglieder zusammensetzen)</text:p>
      <text:h text:style-name="Heading_20_5" text:outline-level="5"><text:bookmark-start text:name="__RefHeading___kit_13"/><text:bookmark-start text:name="kit"/>KIT<text:bookmark-end text:name="__RefHeading___kit_13"/><text:bookmark-end text:name="kit"/></text:h>
      <text:list text:style-name="List_20_1" text:continue-numbering="false">
        <text:list-item>
          <text:p text:style-name="LastListParagraph_List_20_1_Content_First"> vorerst nichts allgemeines vorzufinden (nur eine Art Vorlage für die Prüfungsordnung auf Fakiltätsebene)</text:p>
        </text:list-item>
      </text:list>
      <text:h text:style-name="Heading_20_4" text:outline-level="4"><text:bookmark-start text:name="__RefHeading___pruefungsordnung-auf-fakultaetsebene_14"/><text:bookmark-start text:name="pruefungsordnung-auf-fakultaetsebene"/>Prüfungsordnung auf Fakultätsebene<text:bookmark-end text:name="__RefHeading___pruefungsordnung-auf-fakultaetsebene_14"/><text:bookmark-end text:name="pruefungsordnung-auf-fakultaetsebene"/></text:h>
      <text:h text:style-name="Heading_20_5" text:outline-level="5"><text:bookmark-start text:name="__RefHeading___kit_15"/><text:bookmark-start text:name="kit1"/>KIT<text:bookmark-end text:name="__RefHeading___kit_15"/><text:bookmark-end text:name="kit1"/></text:h>
      <text:list text:style-name="List_20_1" text:continue-numbering="false">
        <text:list-item>
          <text:p text:style-name="LastListParagraph_List_20_1_Content_First"> nicht ersichtlich, inwiefern gesamter Prüfugnszeitraum festgelegt wird bzw. von wem. Prüfungszeitraum gilt Uniweit</text:p>
        </text:list-item>
      </text:list>
      <text:h text:style-name="Heading_20_3" text:outline-level="3"><text:bookmark-start text:name="__RefHeading___diskussion_16"/><text:bookmark-start text:name="diskussion"/>Diskussion<text:bookmark-end text:name="__RefHeading___diskussion_16"/><text:bookmark-end text:name="diskussion"/></text:h>
      <text:list text:style-name="List_20_1" text:continue-numbering="false">
        <text:list-item>
          <text:p text:style-name="List_20_1_Content_First"> Unterschied zwischen Vorlesungbeginn und Semesterbeginn = Problem bei Angleichung</text:p>
        </text:list-item>
        <text:list-item>
          <text:p text:style-name="List_20_1_Content"> Angleichung Prüfungszeitraum ist nicht nur einfach Zeiten ändern → viele Unis sind dies bzgl. anders organisiert (Prüfungszeitraum bis hin ins nächste Semester für evtl mündliche Nachprüfungen, als Bso)</text:p>
        </text:list-item>
        <text:list-item>
          <text:p text:style-name="List_20_1_Content_Last"> unterschiedliche lange Vorlesungszeiten?      </text:p>
        </text:list-item>
      </text:list>
      <text:h text:style-name="Heading_20_3" text:outline-level="3"><text:bookmark-start text:name="__RefHeading___struktur-stellungnahme_17"/><text:bookmark-start text:name="struktur-stellungnahme"/>Struktur Stellungnahme<text:bookmark-end text:name="__RefHeading___struktur-stellungnahme_17"/><text:bookmark-end text:name="struktur-stellungnahme"/></text:h>
      <text:p text:style-name="Text_20_body"> 1. Was ist unser Ziel?</text:p>
      <text:p text:style-name="Text_20_body"> 2. Warum - welche Probleme sehen wir dabei, dass Prüfungszeiträume nicht gleich sind? - Missstände aufzeigen</text:p>
      <text:p text:style-name="Text_20_body"> 3. Probleme, die bei Angleichung der Prüfungszeiträume entstehen, eingestehen</text:p>
      <text:p text:style-name="Text_20_body"> 4. Gegenargumente auflisten</text:p>
      <text:p text:style-name="Text_20_body"> 5. Fazit</text:p>
      <text:h text:style-name="Heading_20_3" text:outline-level="3"><text:bookmark-start text:name="__RefHeading___inhalt-stellungnahme_18"/><text:bookmark-start text:name="inhalt-stellungnahme"/>Inhalt Stellungnahme<text:bookmark-end text:name="__RefHeading___inhalt-stellungnahme_18"/><text:bookmark-end text:name="inhalt-stellungnahme"/></text:h>
      <text:h text:style-name="Heading_20_5" text:outline-level="5"><text:bookmark-start text:name="__RefHeading___zu-punkt-1ziel_19"/><text:bookmark-start text:name="zu-punkt-1ziel"/>zu Punkt 1: Ziel<text:bookmark-end text:name="__RefHeading___zu-punkt-1ziel_19"/><text:bookmark-end text:name="zu-punkt-1ziel"/></text:h>
      <text:list text:style-name="List_20_1" text:continue-numbering="false">
        <text:list-item>
          <text:p text:style-name="List_20_1_Content_First"> Anpassung Prüfungszeitraum Bundesweit</text:p>
        </text:list-item>
        <text:list-item>
          <text:p text:style-name="List_20_1_Content"> Semesterbeginn/Vorlesungsbegin an einem fixen Termin</text:p>
        </text:list-item>
        <text:list-item>
          <text:p text:style-name="List_20_1_Content_Last"> Prüfungsausschüsse müssen besser miteinander kommunizieren/absprechen</text:p>
        </text:list-item>
      </text:list>
      <text:h text:style-name="Heading_20_5" text:outline-level="5"><text:bookmark-start text:name="__RefHeading___zu-punkt-2probleme-warum-stellungsnahme_20"/><text:bookmark-start text:name="zu-punkt-2probleme-warum-stellungsnahme"/>zu Punkt 2: Probleme (warum Stellungsnahme)<text:bookmark-end text:name="__RefHeading___zu-punkt-2probleme-warum-stellungsnahme_20"/><text:bookmark-end text:name="zu-punkt-2probleme-warum-stellungsnahme"/></text:h>
      <text:list text:style-name="List_20_1" text:continue-numbering="false">
        <text:list-item>
          <text:p text:style-name="LastListParagraph_List_20_1_Content_First"> Erschwerter Wechsel: zwischen Hochschulen (BA auf MA, bzw allgemeiner Wechsel), Bsp: Prüfungen noch im Beginn des nächsten Semesters, aber Pflichtveranstaltungen in der andern Uni zur selben Zeit</text:p>
        </text:list-item>
      </text:list>
      <text:h text:style-name="Heading_20_5" text:outline-level="5"><text:bookmark-start text:name="__RefHeading___zu-punkt-3eingestaendnisse-der-probleme-die-bei-der-angleichugn-entstehen-koennen_21"/><text:bookmark-start text:name="zu-punkt-3eingestaendnisse-der-probleme-die-bei-der-angleichugn-entstehen-koennen"/>zu Punkt 3: Eingeständnisse der Probleme, die bei der Angleichugn entstehen können<text:bookmark-end text:name="__RefHeading___zu-punkt-3eingestaendnisse-der-probleme-die-bei-der-angleichugn-entstehen-koennen_21"/><text:bookmark-end text:name="zu-punkt-3eingestaendnisse-der-probleme-die-bei-der-angleichugn-entstehen-koennen"/></text:h>
      <text:list text:style-name="List_20_1" text:continue-numbering="false">
        <text:list-item>
          <text:p text:style-name="List_20_1_Content_First"> bürokratische Aufwand hoch → Semesterbeginn und Vorlesungsbeginnt u.U. verschieden, verschieden lange Vorlesungzeiten (<text:span text:style-name="Emphasis">muss noch überprüft werden, ob das der Fall ist</text:span>), Prüfungszeiträume nach unterschiedlichem Prinzip ausgelegt (bei manchen Unis Prüfungszeitraum reicht bis ins neue Semester hinein wegen Nachprüfungen, etc.)</text:p>
        </text:list-item>
        <text:list-item>
          <text:p text:style-name="List_20_1_Content_Last"> man würde den HS die Eigenverantwortung nehmen</text:p>
        </text:list-item>
      </text:list>
      <text:h text:style-name="Heading_20_5" text:outline-level="5"><text:bookmark-start text:name="__RefHeading___zu-punkt-4_22"/><text:bookmark-start text:name="zu-punkt-4"/>zu Punkt 4<text:bookmark-end text:name="__RefHeading___zu-punkt-4_22"/><text:bookmark-end text:name="zu-punkt-4"/></text:h>
      <text:list text:style-name="List_20_1" text:continue-numbering="false">
        <text:list-item>
          <text:p text:style-name="List_20_1_Content_First"> wir sehen es jedoch als Aufgabe der Länder an, einen reibungslosen Hochschulwechsel zu ermöglichen, DENN → laut HRG §9 Abs. 2 tragen die Länder gemeinsam dafür Sorge, daß die Gleichwertigkeit einander entsprechender Studien- und Prüfungsleistungen sowie Studienabschlüsse und die Möglichkeit des Hochschulwechsels gewährleistet werden (s.o. für Gesetzestext)</text:p>
        </text:list-item>
        <text:list-item>
          <text:p text:style-name="List_20_1_Content"> aktuell ist die Freiheit beim wechsel zu anderen Hochschulen nach unsere Sicht erschwert und führt öfters dazu das ein Semester ausgesetzt werden muss.</text:p>
        </text:list-item>
        <text:list-item>
          <text:p text:style-name="List_20_1_Content_Last"> Ziel von Bologna war es einen vergleichbaren Abschluss (auch international) zu erschaffen und einen einfachen Wechsel zwischen den HS zu ermöglichen <text:span text:style-name="Emphasis">nicht beleidigen, aber auch nicht als Bologna Befürworter wirken</text:span></text:p>
        </text:list-item>
      </text:list>
      <text:h text:style-name="Heading_20_5" text:outline-level="5"><text:bookmark-start text:name="__RefHeading___zu-punkt-5fazit_23"/><text:bookmark-start text:name="zu-punkt-5fazit"/>zu Punkt 5: Fazit<text:bookmark-end text:name="__RefHeading___zu-punkt-5fazit_23"/><text:bookmark-end text:name="zu-punkt-5fazit"/></text:h>
      <text:list text:style-name="List_20_1" text:continue-numbering="false">
        <text:list-item>
          <text:p text:style-name="List_20_1_Content_First"> deswegen glauben wir, dass es im Sinne des BMBF sein sollte eine Angleichung der Prüfungszeiträume (Semester/Vorlesungzeiten) umzusetzen</text:p>
        </text:list-item>
        <text:list-item>
          <text:p text:style-name="List_20_1_Content"> auf den BMBF zugehen und Redebereitschaft signalisieren („wir wollen das und sind bereit mit Euch darüber zu diskutieren“)</text:p>
        </text:list-item>
        <text:list-item>
          <text:p text:style-name="List_20_1_Content"> in diesem Rahmen: im Prozess sehen wir, dass das zuerst auf Landesebene und im Verlauf auf bundesebene angelichen wird</text:p>
        </text:list-item>
        <text:list-item>
          <text:p text:style-name="List_20_1_Content_Last"> DE als Studienort noch attraktiver</text:p>
        </text:list-item>
      </text:list>
      <text:h text:style-name="Heading_20_3" text:outline-level="3"><text:bookmark-start text:name="__RefHeading___fazit-des-akziele-fuer-naechste-bufata_24"/><text:bookmark-start text:name="fazit-des-akziele-fuer-naechste-bufata"/>Fazit des AK / Ziele für nächste BuFaTa<text:bookmark-end text:name="__RefHeading___fazit-des-akziele-fuer-naechste-bufata_24"/><text:bookmark-end text:name="fazit-des-akziele-fuer-naechste-bufata"/></text:h>
      <text:list text:style-name="List_20_1" text:continue-numbering="false">
        <text:list-item>
          <text:p text:style-name="List_20_1_Content_First"> Stellungnahme am wirkungsvollsten zusammen mit anderen Studiengängen</text:p>
        </text:list-item>
        <text:list-item>
          <text:p text:style-name="List_20_1_Content"> Vorlage für eine Stellungnahme erstellt</text:p>
        </text:list-item>
        <text:list-item>
          <text:p text:style-name="List_20_1_Content"> AK sollte nächste BuFaTa nochmal stattfinden → Diskussion der formulierten Stellungnahme (wir sehen das als mehrschrittigen Prozess)</text:p>
        </text:list-item>
        <text:list-item>
          <text:p text:style-name="List_20_1_Content_Last"> evtl. Vertreter des BMBF für Diskussion bei nächster BuFaTa einladen</text:p>
        </text:list-item>
      </text:list>
      <text:h text:style-name="Heading_20_3" text:outline-level="3"><text:bookmark-start text:name="__RefHeading___ende_25"/><text:bookmark-start text:name="ende"/>Ende<text:bookmark-end text:name="__RefHeading___ende_25"/><text:bookmark-end text:name="ende"/></text:h>
      <text:p text:style-name="Text_20_body">Beginn: 14:15 Uhr
Ende: 17:20 Uhr 
Der AK ist Inhaltlich soweit fertig, sollte auf der nächsten Tagungen wegen der Stellungsnahme aber nochmal stattfi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2</meta:creation-date>
    <dc:creator>Generated</dc:creator>
    <dc:date>2026-07-26T12::19:22</dc:date>
    <dc:language>en-US</dc:language>
    <meta:editing-cycles>1</meta:editing-cycles>
    <meta:editing-duration>PT0S</meta:editing-duration>
    <dc:title>arbeitskreise:anpassung_semesterzeiten:protokoll_aachen2018</dc:title>
  </office:meta>
</office:document-meta>
</file>