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npassung_semesterzeite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8 <text:line-break/>
Anwesend: Hannah (KIT), Ann-Catherine, Marion (Uni Freiburg), Martin Barth (OTH Regensburg), Stefan (TU Dresden),Björn (TH Mittelhessen) <text:line-break/>
Leitung des AK: Jonas (TU Ilmenau) <text:line-break/>
Protokoll: Hannah (KIT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er AK „Anpassung Semesterzeiten“ befasst sich mit der Thematik der Unterschiede von nationalen und/oder internationalen Semesterzeiten.</text:p>
      <text:list text:style-name="List_20_1" text:continue-numbering="false">
        <text:list-item>
          <text:p text:style-name="List_20_1_Content_First"> Zu Beginn Diskussion über Vorgehensweise.</text:p>
          <text:list text:style-name="List_20_1">
            <text:list-item>
              <text:p text:style-name="List_20_1_Content"> Wie soll der AK agieren?</text:p>
            </text:list-item>
            <text:list-item>
              <text:p text:style-name="List_20_1_Content"> Wie weit soll der AK aufgefächert werden?</text:p>
            </text:list-item>
            <text:list-item/>
          </text:list>
        </text:list-item>
        <text:list-item>
          <text:p text:style-name="List_20_1_Content"> Was will der AK eigentlich machen?</text:p>
          <text:list text:style-name="List_20_1">
            <text:list-item>
              <text:p text:style-name="List_20_1_Content"> Thematik?</text:p>
            </text:list-item>
            <text:list-item>
              <text:p text:style-name="List_20_1_Content"> national &amp;/o. international</text:p>
            </text:list-item>
            <text:list-item/>
          </text:list>
        </text:list-item>
      </text:list>
      <text:h text:style-name="Heading_20_4" text:outline-level="4"><text:bookmark-start text:name="__RefHeading___probleme_3"/><text:bookmark-start text:name="probleme"/>Probleme<text:bookmark-end text:name="__RefHeading___probleme_3"/><text:bookmark-end text:name="probleme"/></text:h>
      <text:p text:style-name="Text_20_body">* Auslandssemester als auch beim Wechsel Bachelor/Master Uni/FH
* zeitliche Unterschiede bei Prüfungsphasen</text:p>
      <text:h text:style-name="Heading_20_3" text:outline-level="3"><text:bookmark-start text:name="__RefHeading___austausch-der-universitaeten-zum-thema_4"/><text:bookmark-start text:name="austausch-der-universitaeten-zum-thema"/>Austausch der Universitäten zum Thema<text:bookmark-end text:name="__RefHeading___austausch-der-universitaeten-zum-thema_4"/><text:bookmark-end text:name="austausch-der-universitaeten-zum-thema"/></text:h>
      <text:list text:style-name="List_20_1" text:continue-numbering="false">
        <text:list-item>
          <text:p text:style-name="List_20_1_Content_First"> Bericht zum Thema <text:line-break/></text:p>
        </text:list-item>
        <text:list-item>
          <text:p text:style-name="List_20_1_Content"> KIT:</text:p>
          <text:list text:style-name="List_20_1">
            <text:list-item>
              <text:p text:style-name="List_20_1_Content"> Semesterbeginn: 1. April und 1. Oktober</text:p>
            </text:list-item>
            <text:list-item>
              <text:p text:style-name="List_20_1_Content"> Prüfungsphase auseinandergezogen, weswegen Prüfungen auch im kommenden Semester noch abgehandelt werden, Prüfungsphase geht bis 6 Wochen nach Semesterwechel</text:p>
            </text:list-item>
            <text:list-item>
              <text:p text:style-name="List_20_1_Content"> Prüfungen in der vorlesungsfreien Zeit</text:p>
            </text:list-item>
            <text:list-item>
              <text:p text:style-name="List_20_1_Content"> Vorziehen oder Ändern der Prüfung prinzipiell zwar möglich (zB auch schriftliche Prüfung per Post im Ausland schreiben) jedoch schwer die Profs davon zu überzeugen</text:p>
            </text:list-item>
          </text:list>
        </text:list-item>
        <text:list-item>
          <text:p text:style-name="List_20_1_Content"> OTH Regensuburg</text:p>
          <text:list text:style-name="List_20_1">
            <text:list-item>
              <text:p text:style-name="List_20_1_Content"> Beginn der Semester immer fix: 15. März für Sommersemester und 1.10. für Wintersemester</text:p>
            </text:list-item>
            <text:list-item>
              <text:p text:style-name="List_20_1_Content"> zwischen 70 und 80 Volesungstage je Semseter</text:p>
            </text:list-item>
            <text:list-item>
              <text:p text:style-name="List_20_1_Content"> Prüfungszeitraum immer 3 Wochen am Ende des Semesters, davon sind die ersten 3 Tage reserviert für allgemein wissenschaftliche Nachweise</text:p>
            </text:list-item>
            <text:list-item>
              <text:p text:style-name="List_20_1_Content"> erst sehr spät bekannt, wann Prüfungen selbst überhaupt stattfinden (Prüfungszeitraum von anfang an bekannt)</text:p>
            </text:list-item>
            <text:list-item>
              <text:p text:style-name="List_20_1_Content"> flexibles Ändern und Vorziehen von Prüfungen (mündlich statt schriftlich) nicht ohne Weiteres möglich</text:p>
            </text:list-item>
          </text:list>
        </text:list-item>
        <text:list-item>
          <text:p text:style-name="List_20_1_Content"> Uni Freiburg</text:p>
          <text:list text:style-name="List_20_1">
            <text:list-item>
              <text:p text:style-name="List_20_1_Content"> Beginn Wintersemester: Mitte Oktober</text:p>
            </text:list-item>
            <text:list-item>
              <text:p text:style-name="List_20_1_Content"> Beginn Sommersemester: Anfang-Mitte April</text:p>
            </text:list-item>
            <text:list-item>
              <text:p text:style-name="List_20_1_Content"> Prüfungsphase in vorlesungsfreier Zeit, Prüfungszeitraum üblicherweise in Februar, März und im August, September, circa 1 bis 1,5 Monate</text:p>
            </text:list-item>
            <text:list-item>
              <text:p text:style-name="List_20_1_Content"> bei Auslandsaufenthalt verschiedene Möglichkeiten die Prüfungen trotzdem zu machen (Beaufsichtigung im Ausland zur selben Zeit,    mündliche Prüfung per Skype, mündliche Prüfung vorher,…) –&gt; hängt von Prof ab, ob möglich</text:p>
            </text:list-item>
            <text:list-item>
              <text:p text:style-name="List_20_1_Content"> fachfremde Wahlfächer liegen auch außerhalb des Prüfungszeitraums (nach Prüfungszeitraum der entsprechenden Fakultät)</text:p>
            </text:list-item>
            <text:list-item>
              <text:p text:style-name="List_20_1_Content"> Nachklausuren erst im nächsten Semester</text:p>
            </text:list-item>
          </text:list>
        </text:list-item>
        <text:list-item>
          <text:p text:style-name="List_20_1_Content"> TU Dresden</text:p>
          <text:list text:style-name="List_20_1">
            <text:list-item>
              <text:p text:style-name="List_20_1_Content"> WS 1. Oktober, SS 1. April</text:p>
            </text:list-item>
            <text:list-item>
              <text:p text:style-name="List_20_1_Content"> festgeschriebene Prüfungsphase in den letzten 4 Wochen des Semesters (vorlesungsfreie Zeit)</text:p>
            </text:list-item>
          </text:list>
        </text:list-item>
        <text:list-item>
          <text:p text:style-name="List_20_1_Content"> HS Zittau-Görlitz</text:p>
          <text:list text:style-name="List_20_1">
            <text:list-item>
              <text:p text:style-name="List_20_1_Content"> Semesterzeiten 1. September und 1. März → selbes Bundesland wie TU Dresden, trotzdem andere Zeiten</text:p>
            </text:list-item>
          </text:list>
        </text:list-item>
        <text:list-item>
          <text:p text:style-name="List_20_1_Content"> HTW Dresden</text:p>
          <text:list text:style-name="List_20_1">
            <text:list-item>
              <text:p text:style-name="List_20_1_Content"> Prüfungen um ein paar Wochen zu TU Dresden verschoben</text:p>
            </text:list-item>
          </text:list>
        </text:list-item>
        <text:list-item>
          <text:p text:style-name="List_20_1_Content"> TH Mittelhessen</text:p>
          <text:list text:style-name="List_20_1">
            <text:list-item>
              <text:p text:style-name="List_20_1_Content"> Semesterplan wird in Absprache mit JLU getroffen. Beginn ist leicht verschoben zum Beginn der JLU.</text:p>
            </text:list-item>
            <text:list-item>
              <text:p text:style-name="List_20_1_Content"> Anfang April und Anfang Oktober Semesterstart</text:p>
            </text:list-item>
            <text:list-item>
              <text:p text:style-name="List_20_1_Content">Prüfungszeiträume in der Regel 2 Wochen nach den Vorlesungen, 1 Woche vor Vorlesungsbeginn des nächsten Semesters.</text:p>
            </text:list-item>
            <text:list-item>
              <text:p text:style-name="List_20_1_Content">immernoch Schwierigkeiten bei Studiengängen die in Kooperation zwischen THM und JLU laufen, da unterschiedliche Vorlesungszeiten.</text:p>
            </text:list-item>
          </text:list>
        </text:list-item>
        <text:list-item>
          <text:p text:style-name="List_20_1_Content"> TU Ilmenau</text:p>
          <text:list text:style-name="List_20_1">
            <text:list-item>
              <text:p text:style-name="List_20_1_Content"> Semesterstart: Anfang April &amp; Anfang Oktober</text:p>
            </text:list-item>
            <text:list-item>
              <text:p text:style-name="List_20_1_Content"> Vorlesungsende: Mitte Juli &amp; Anfang Februar</text:p>
            </text:list-item>
            <text:list-item>
              <text:p text:style-name="List_20_1_Content"> Prüfungsphase: reguläre Prüfungen direkt im Anschluss an Vorlesungszeit, danach Nachholprüfungen</text:p>
            </text:list-item>
            <text:list-item>
              <text:p text:style-name="List_20_1_Content_Last"> Klausuren können relativ leicht vorgezogen werden (dann mündlich statt schriftlich)</text:p>
            </text:list-item>
          </text:list>
        </text:list-item>
      </text:list>
      <text:h text:style-name="Heading_20_3" text:outline-level="3"><text:bookmark-start text:name="__RefHeading___ziele-des-aks_5"/><text:bookmark-start text:name="ziele-des-aks"/>Ziele des AKs<text:bookmark-end text:name="__RefHeading___ziele-des-aks_5"/><text:bookmark-end text:name="ziele-des-aks"/></text:h>
      <text:list text:style-name="List_20_1" text:continue-numbering="false">
        <text:list-item>
          <text:p text:style-name="List_20_1_Content_First"> Stellungnahme wäre sinnvoll, erstmal zusammentragen, was prinzipiell rein soll, Stellungnahme erst im nächsten AK dazu</text:p>
        </text:list-item>
        <text:list-item>
          <text:p text:style-name="List_20_1_Content"> zusammenfassen, was wir realisiert haben wollen und überlegen, was generell möglich wäre</text:p>
        </text:list-item>
        <text:list-item>
          <text:p text:style-name="List_20_1_Content_Last"> Anpassung Bologna (?)</text:p>
        </text:list-item>
      </text:list>
      <text:h text:style-name="Heading_20_3" text:outline-level="3"><text:bookmark-start text:name="__RefHeading___inhalte-der-stellungnahme_6"/><text:bookmark-start text:name="inhalte-der-stellungnahme"/>Inhalte der Stellungnahme<text:bookmark-end text:name="__RefHeading___inhalte-der-stellungnahme_6"/><text:bookmark-end text:name="inhalte-der-stellungnahme"/></text:h>
      <text:list text:style-name="List_20_1" text:continue-numbering="false">
        <text:list-item>
          <text:p text:style-name="List_20_1_Content_First"> Prüfungsphase stellt hauptsächliches Problem dar (Vorlesungen nicht so wichtig)</text:p>
        </text:list-item>
        <text:list-item>
          <text:p text:style-name="List_20_1_Content"> bereits nationale Unterschiede in den Semesterzeiten</text:p>
        </text:list-item>
        <text:list-item>
          <text:p text:style-name="List_20_1_Content"> Anpassung der Vorlesungszeit relevant bei Veranstaltungen mit Anwesenheitspflicht</text:p>
        </text:list-item>
        <text:list-item>
          <text:p text:style-name="List_20_1_Content"> Problem relativ leicht gefixt, wenn Semesterzeiten gleich wären und die Semester in sich abgeschlossen sind (Vorlesungszeit + Prüfungsphase)</text:p>
        </text:list-item>
        <text:list-item>
          <text:p text:style-name="List_20_1_Content"> Neu-Organisation des Semesteraufbaus ist nicht gefordert, Einteilung des Jahres in zwei Semester soll an allen nationalen und vielen internationalen Unis und FHs gleich erfolgen</text:p>
        </text:list-item>
        <text:list-item>
          <text:p text:style-name="List_20_1_Content"> genaues Anpassen international vermutlich nicht möglich, jedoch könnte man die Differenzen verringern (Pufferzeiten) → bei nationalem Anpassen vorwiegende internationale Zeiten im Auge behalten</text:p>
        </text:list-item>
        <text:list-item>
          <text:p text:style-name="List_20_1_Content"> erste Ziele wären das Anpassen national und dann das Anpassen von EU Ländern</text:p>
        </text:list-item>
        <text:list-item>
          <text:p text:style-name="List_20_1_Content"> Klären, ob es Studierendenvertretungen in anderen Ländern gibt, die das Interesse teilen, um ein internationales Anpassen zu erleichtern (und nicht von Außen „aufzudrängen“)</text:p>
        </text:list-item>
        <text:list-item>
          <text:p text:style-name="List_20_1_Content"> Klären, rechtliche Grundlagen und Festlegungen durch EU und Bologna-Prozess</text:p>
        </text:list-item>
        <text:list-item>
          <text:p text:style-name="List_20_1_Content_Last"> Argumente für den Angleich müssen klar und strukturiert definiert werden</text:p>
        </text:list-item>
      </text:list>
      <text:h text:style-name="Heading_20_3" text:outline-level="3"><text:bookmark-start text:name="__RefHeading___aufgaben-fuer-naechste-bufata_7"/><text:bookmark-start text:name="aufgaben-fuer-naechste-bufata"/>Aufgaben für nächste BuFaTa<text:bookmark-end text:name="__RefHeading___aufgaben-fuer-naechste-bufata_7"/><text:bookmark-end text:name="aufgaben-fuer-naechste-bufata"/></text:h>
      <text:list text:style-name="List_20_1" text:continue-numbering="false">
        <text:list-item>
          <text:p text:style-name="List_20_1_Content_First"> Teilnehmer sollten sich mit der Erstellung einer Stellungnahme auseinandersetzen.</text:p>
        </text:list-item>
        <text:list-item>
          <text:p text:style-name="List_20_1_Content"> Rechtliche Grundlagen könnten erörtert werden.</text:p>
        </text:list-item>
        <text:list-item>
          <text:p text:style-name="List_20_1_Content"> Erste Stellungnahme soll erst einmal für die nationale Anpassung gelten.</text:p>
        </text:list-item>
        <text:list-item>
          <text:p text:style-name="List_20_1_Content_Last"> Austauschprogramme anfragen bzgl. deren Probleme mit Semesterzeiten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3:54 Uhr<text:line-break/>
Ende: 15:30 Uhr <text:line-break/>
Der AK ist nicht fertig &amp;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0:32</meta:creation-date>
    <dc:creator>Generated</dc:creator>
    <dc:date>2026-08-03T06::10:32</dc:date>
    <dc:language>en-US</dc:language>
    <meta:editing-cycles>1</meta:editing-cycles>
    <meta:editing-duration>PT0S</meta:editing-duration>
    <dc:title>arbeitskreise:anpassung_semesterzeiten:protokoll_dresden2018</dc:title>
  </office:meta>
</office:document-meta>
</file>