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passung_semesterzeite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Jonas (TU Ilmenau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3:00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6:46</meta:creation-date>
    <dc:creator>Generated</dc:creator>
    <dc:date>2025-06-15T19::06:46</dc:date>
    <dc:language>en-US</dc:language>
    <meta:editing-cycles>1</meta:editing-cycles>
    <meta:editing-duration>PT0S</meta:editing-duration>
    <dc:title>arbeitskreise:anpassung_semesterzeiten:protokoll_dresden2018</dc:title>
  </office:meta>
</office:document-meta>
</file>