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npassung_semesterzeiten:protokoll_karlsruhe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9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anpassung_semesterzeiten:protokoll_karlsruhe2019</dc:title>
  </office:meta>
</office:document-meta>
</file>