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npassung_semesterzeiten:start"/><text:bookmark-start text:name="__RefHeading___anpassung_semesterzeiten_1"/><text:bookmark-start text:name="anpassung_semesterzeiten"/>Anpassung_Semesterzeiten<text:bookmark-end text:name="__RefHeading___anpassung_semesterzeiten_1"/><text:bookmark-end text:name="anpassung_semesterzeiten"/></text:h>
      <text:p text:style-name="Text_20_body">Der AK „Anpassung Semesterzeiten“ befasst sich mit der Thematik der Unterschiede von nationalen und internationalen Semesterzeiten.</text:p>
      <text:list text:style-name="List_20_1" text:continue-numbering="false">
        <text:list-item>
          <text:p text:style-name="List_20_1_Content_First"> Warum wurde der AK gegründet?</text:p>
          <text:list text:style-name="List_20_1">
            <text:list-item>
              <text:p text:style-name="List_20_1_Content"> Den Teilnehmern ist aufgefallen, dass die Semesterzeiten von Uni zu Uni unterschiedlich sind und ein reibungsloser Wechsel oder ein Auslandssemester somit mit viel Arbeit verbunden sind. Sollte es nicht einheitlicher sein?</text:p>
            </text:list-item>
          </text:list>
        </text:list-item>
        <text:list-item>
          <text:p text:style-name="List_20_1_Content"> Decken sich die Gründe zur Teilnahme am AK mit dem AK Hintergrund?</text:p>
          <text:list text:style-name="List_20_1">
            <text:list-item>
              <text:p text:style-name="List_20_1_Content"> Gründe für den AK sind:</text:p>
              <text:list text:style-name="List_20_1">
                <text:list-item>
                  <text:p text:style-name="List_20_1_Content"> Teilnahme Auslandssemester</text:p>
                </text:list-item>
                <text:list-item>
                  <text:p text:style-name="List_20_1_Content"> Wechsel der Uni nach Abschluss </text:p>
                </text:list-item>
              </text:list>
            </text:list-item>
          </text:list>
        </text:list-item>
        <text:list-item>
          <text:p text:style-name="List_20_1_Content"> Welche Struktur hat der AK?</text:p>
          <text:list text:style-name="List_20_1">
            <text:list-item>
              <text:p text:style-name="List_20_1_Content"> Der AK startet als Austausch AK und wird im Laufe der Bearbeitung ein Problemlösungs-/Arbeits-AK.</text:p>
            </text:list-item>
          </text:list>
        </text:list-item>
        <text:list-item>
          <text:p text:style-name="List_20_1_Content"> Welches Ziel verfolgt der AK?</text:p>
          <text:list text:style-name="List_20_1">
            <text:list-item>
              <text:p text:style-name="List_20_1_Content"> Der AK verfolgt als erstes Ziel den Austausch von Fachschaften zum Thema „Anpassung der Semesterzeiten.</text:p>
            </text:list-item>
            <text:list-item>
              <text:p text:style-name="List_20_1_Content_Last"> Das endgültige Ziel des AKs soll die Erstellung einer Stellungnahme sein.</text:p>
            </text:list-item>
          </text:list>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anpassung_semesterzeiten/protokoll_dresden2018" text:style-name="Internet_20_link" text:visited-style-name="Visited_20_Internet_20_Link">Protokoll 82. BuFaTa in Dresden 2018</text:a></text:p>
        </text:list-item>
        <text:list-item>
          <text:p text:style-name="List_20_1_Content"> <text:a xlink:type="simple" xlink:href="https://wiki.bufata-et.de/arbeitskreise/anpassung_semesterzeiten/protokoll_aachen2018" text:style-name="Internet_20_link" text:visited-style-name="Visited_20_Internet_20_Link">Protokoll 83. BuFaTa in Aachen 2018</text:a></text:p>
        </text:list-item>
        <text:list-item>
          <text:p text:style-name="List_20_1_Content_Last"> <text:a xlink:type="simple" xlink:href="https://wiki.bufata-et.de/arbeitskreise/anpassung_semesterzeiten/protokoll_karlsruhe2019" text:style-name="Internet_20_link" text:visited-style-name="Visited_20_Internet_20_Link">Protokoll 84. BuFaTa in Karlsruhe 2019</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ie Tatsache, dass die Semesterzeiten nirgends ein einheitliches Format vorweisen, bringen diesen AK auf. Hier wird besprochen, welche Zeiten üblich sind und welche Probleme dabei auftreten. Ziel ist es, Lösungsvorschläge herauszuarbeiten und/oder Forderungen zu stellen.</text:p>
      <text:h text:style-name="Heading_20_4" text:outline-level="4"><text:bookmark-start text:name="__RefHeading___aufgaben_4"/><text:bookmark-start text:name="aufgaben"/>Aufgaben<text:bookmark-end text:name="__RefHeading___aufgaben_4"/><text:bookmark-end text:name="aufgaben"/></text:h>
      <text:p text:style-name="Text_20_body">Eine entscheidende Aufgabe des AKs wird sein, die bestehende Situation darzustellen und Lösungsvorschläge/Verbesserungsvorschläge herauszuarbeiten bzw. Forderungen an die Institutionen zu stellen.</text:p>
      <text:h text:style-name="Heading_20_4" text:outline-level="4"><text:bookmark-start text:name="__RefHeading___erwartungen_5"/><text:bookmark-start text:name="erwartungen"/>Erwartungen<text:bookmark-end text:name="__RefHeading___erwartungen_5"/><text:bookmark-end text:name="erwartungen"/></text:h>
      <text:p text:style-name="Text_20_body">Erwartet wird eine Ausarbeitung (evtl. in Form einer Stellungnahme), welche die Universitäten bzw. die Bildungsminister dazu bewegt eine einheitliche nationale oder auch internationale Lösung zu finden.</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6::12:29</meta:creation-date>
    <dc:creator>Generated</dc:creator>
    <dc:date>2025-06-14T06::12:29</dc:date>
    <dc:language>en-US</dc:language>
    <meta:editing-cycles>1</meta:editing-cycles>
    <meta:editing-duration>PT0S</meta:editing-duration>
    <dc:title>arbeitskreise:anpassung_semesterzeiten:start</dc:title>
  </office:meta>
</office:document-meta>
</file>