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anwesenheit_in_lehrveranstaltungen:ergebnisse"/><text:bookmark-start text:name="__RefHeading___verringerung-der-anwesendheitsquote-in-lehrveranstaltungen_1"/><text:bookmark-start text:name="verringerung-der-anwesendheitsquote-in-lehrveranstaltungen"/>Verringerung der Anwesendheitsquote in Lehrveranstaltungen<text:bookmark-end text:name="__RefHeading___verringerung-der-anwesendheitsquote-in-lehrveranstaltungen_1"/><text:bookmark-end text:name="verringerung-der-anwesendheitsquote-in-lehrveranstaltungen"/></text:h>
      <text:h text:style-name="Heading_20_3" text:outline-level="3"><text:bookmark-start text:name="__RefHeading___diskussion_2"/><text:bookmark-start text:name="diskussion"/>Diskussion<text:bookmark-end text:name="__RefHeading___diskussion_2"/><text:bookmark-end text:name="diskussion"/></text:h>
      <text:list text:style-name="List_20_1" text:continue-numbering="false">
        <text:list-item>
          <text:p text:style-name="List_20_1_Content_First"> gute Lehre als Indikator für geringen Schwund</text:p>
          <text:list text:style-name="List_20_1">
            <text:list-item>
              <text:p text:style-name="List_20_1_Content"> gute Lehre entsteht auch nur bei motivierten Studierenden → Wechselwirkung?</text:p>
            </text:list-item>
            <text:list-item>
              <text:p text:style-name="List_20_1_Content_Last"> hat sich am KIT eher nicht bestätigt</text:p>
            </text:list-item>
          </text:list>
        </text:list-item>
      </text:list>
      <text:list text:style-name="List_20_1" text:continue-numbering="false">
        <text:list-item>
          <text:p text:style-name="List_20_1_Content_First"> Korrelation Vorlesungszeit und Anwesenheit</text:p>
        </text:list-item>
        <text:list-item>
          <text:p text:style-name="List_20_1_Content"> Für Pendlerunis (hoher Anteil der Studierenden wohnt nicht am Hochschulort) durchaus vorhanden (Ingolstadt, Paderborn)</text:p>
        </text:list-item>
        <text:list-item>
          <text:p text:style-name="List_20_1_Content"> Ansonsten eher nicht</text:p>
        </text:list-item>
        <text:list-item>
          <text:p text:style-name="List_20_1_Content"> Vorlesungen bei Lückenskripten deutlich besser besucht</text:p>
        </text:list-item>
        <text:list-item>
          <text:p text:style-name="List_20_1_Content"> Sind früher oder später ausgefüllt vorhanden/werden in der Fachschaft verkauft</text:p>
        </text:list-item>
        <text:list-item>
          <text:p text:style-name="List_20_1_Content"> Bei schlechten Vorlesungen/Veranstaltungswechsel den Professor zur Besprechung der Veranstaltung und ansprechen von Problemen</text:p>
        </text:list-item>
        <text:list-item>
          <text:p text:style-name="List_20_1_Content"> → Es können gezielt Lösungen gefunden werden</text:p>
        </text:list-item>
        <text:list-item>
          <text:p text:style-name="List_20_1_Content"> Modulprüfungen über mehrere Semester können dazu beitragen, dass die Anwesenheit durch Aufschieben leidet</text:p>
        </text:list-item>
        <text:list-item>
          <text:p text:style-name="List_20_1_Content"> es wird angemerkt, dass das Schreiben von Klausuren über die komplette vorlesungsfreie Zeit zu schlechten Veranstaltungszahlen führen könnte</text:p>
        </text:list-item>
        <text:list-item>
          <text:p text:style-name="List_20_1_Content"> Wieder prokrastinieren als Ursache</text:p>
        </text:list-item>
        <text:list-item>
          <text:p text:style-name="List_20_1_Content"> Fragestellung: Motivation der Studierenden in die Veranstaltungen zu gehen: Prüfung bestehen oder Interesse? </text:p>
        </text:list-item>
        <text:list-item>
          <text:p text:style-name="List_20_1_Content"> Meinung: Motivation ist Modulabhängig → Grundlagenfächer häufig „langweiliger“ als Schwerpunkte </text:p>
        </text:list-item>
        <text:list-item>
          <text:p text:style-name="List_20_1_Content"> KIT: Verknüpfung von theoretischen Inhalten mit Praxis (leider schlecht umgesetzt, gibt es auch an anderen Hochschulen) </text:p>
        </text:list-item>
        <text:list-item>
          <text:p text:style-name="List_20_1_Content"> Aachen: Aufzeichnung der Vorlesungen hat zu erhöhten Anwesenheiten geführt </text:p>
        </text:list-item>
        <text:list-item>
          <text:p text:style-name="List_20_1_Content"> Fragestellung: Verhältnis von Übungen/Tutorien/Vorlesungen</text:p>
        </text:list-item>
        <text:list-item>
          <text:p text:style-name="List_20_1_Content"> Anwesenheit bei Tutorien/Übungen z.T. besser als bei Vorlesungen</text:p>
        </text:list-item>
        <text:list-item>
          <text:p text:style-name="List_20_1_Content"> These: geringe Anwesenheit ist nicht zwingend schlimm:</text:p>
        </text:list-item>
        <text:list-item>
          <text:p text:style-name="List_20_1_Content"> es gibt wenige Alternativen, die akademische Selbständigkeit (der Studierenden) aufrecht erhalten</text:p>
        </text:list-item>
        <text:list-item>
          <text:p text:style-name="List_20_1_Content"> Alternative Formen (e-Learning etc.) extrem kostenintensiv </text:p>
        </text:list-item>
        <text:list-item>
          <text:p text:style-name="List_20_1_Content"> Autodidaktik: kann funktionieren, muss aber nicht</text:p>
        </text:list-item>
        <text:list-item>
          <text:p text:style-name="List_20_1_Content_Last"> Modelle, die auf geringere Gruppengröen setzen, könnten für Ingenieurswissenschaften relevant sein </text:p>
        </text:list-item>
      </text:list>
      <text:h text:style-name="Heading_20_3" text:outline-level="3"><text:bookmark-start text:name="__RefHeading___ursachen_3"/><text:bookmark-start text:name="ursachen"/>Ursachen<text:bookmark-end text:name="__RefHeading___ursachen_3"/><text:bookmark-end text:name="ursachen"/></text:h>
      <text:list text:style-name="List_20_1" text:continue-numbering="false">
        <text:list-item>
          <text:p text:style-name="List_20_1_Content_First"> Uhrzeit (v.a. bei Pendlerunis) </text:p>
        </text:list-item>
        <text:list-item>
          <text:p text:style-name="List_20_1_Content"> jüngere Studierende</text:p>
          <text:list text:style-name="List_20_1">
            <text:list-item>
              <text:p text:style-name="List_20_1_Content"> Selbstverwaltung überfordert?</text:p>
            </text:list-item>
          </text:list>
        </text:list-item>
        <text:list-item>
          <text:p text:style-name="List_20_1_Content"> es wird für die Prüfung, nicht für die Inhalte gelernt</text:p>
          <text:list text:style-name="List_20_1">
            <text:list-item>
              <text:p text:style-name="List_20_1_Content_Last"> Mit Hinblick auf ehemals Diplom heute nicht mehr so realisierbar</text:p>
            </text:list-item>
          </text:list>
        </text:list-item>
      </text:list>
      <text:list text:style-name="List_20_1" text:continue-numbering="false">
        <text:list-item>
          <text:p text:style-name="List_20_1_Content_First"> Selbstüberschätzung</text:p>
        </text:list-item>
        <text:list-item>
          <text:p text:style-name="List_20_1_Content"> allgemein abnehmende Motivation</text:p>
        </text:list-item>
        <text:list-item>
          <text:p text:style-name="List_20_1_Content"> gesellschaftlicher Druck</text:p>
        </text:list-item>
        <text:list-item>
          <text:p text:style-name="List_20_1_Content_Last"> schlechte Lehre</text:p>
        </text:list-item>
      </text:list>
      <text:h text:style-name="Heading_20_3" text:outline-level="3"><text:bookmark-start text:name="__RefHeading___loesungsvorschlaege_4"/><text:bookmark-start text:name="loesungsvorschlaege"/>Lösungsvorschläge<text:bookmark-end text:name="__RefHeading___loesungsvorschlaege_4"/><text:bookmark-end text:name="loesungsvorschlaege"/></text:h>
      <text:list text:style-name="List_20_1" text:continue-numbering="false">
        <text:list-item>
          <text:p text:style-name="List_20_1_Content_First"> Check-Ups (z.B. Rückfragen über die letzte Woche)</text:p>
          <text:list text:style-name="List_20_1">
            <text:list-item>
              <text:p text:style-name="List_20_1_Content"> Pingo- Umfragen</text:p>
            </text:list-item>
            <text:list-item>
              <text:p text:style-name="List_20_1_Content"> Lernziele am Ende jeder Vorlesung nennen</text:p>
            </text:list-item>
            <text:list-item>
              <text:p text:style-name="List_20_1_Content"> Abschlussfragen</text:p>
            </text:list-item>
            <text:list-item>
              <text:p text:style-name="List_20_1_Content_Last"> Probeklausuren während des Semester</text:p>
            </text:list-item>
          </text:list>
        </text:list-item>
      </text:list>
      <text:list text:style-name="List_20_1" text:continue-numbering="false">
        <text:list-item>
          <text:p text:style-name="List_20_1_Content_First"> Scheibchenprüfungen</text:p>
        </text:list-item>
        <text:list-item>
          <text:p text:style-name="List_20_1_Content"> Studierende in den ersten Semestern von der Schule „entwöhnen“</text:p>
        </text:list-item>
        <text:list-item>
          <text:p text:style-name="List_20_1_Content"> könnte „Bulimie“-Lernen vermindern</text:p>
        </text:list-item>
        <text:list-item>
          <text:p text:style-name="List_20_1_Content_Last"> nur zu Beginn des Bachelor-Studiums / Grundlagenstudiums sinnvoll</text:p>
        </text:list-item>
      </text:list>
      <text:list text:style-name="List_20_1" text:continue-numbering="false">
        <text:list-item>
          <text:p text:style-name="List_20_1_Content_First"> Studienleistungen</text:p>
        </text:list-item>
        <text:list-item>
          <text:p text:style-name="List_20_1_Content"> Kritik: </text:p>
        </text:list-item>
        <text:list-item>
          <text:p text:style-name="List_20_1_Content"> zwar höhere Anweseneit in den Veranstaltungen, allerdings keine Erhöhung der intrinsischen Motivation</text:p>
        </text:list-item>
        <text:list-item>
          <text:p text:style-name="List_20_1_Content_Last"> macht viel Arbeit</text:p>
        </text:list-item>
      </text:list>
      <text:list text:style-name="List_20_1" text:continue-numbering="false">
        <text:list-item>
          <text:p text:style-name="List_20_1_Content_First"> Vorrechnen </text:p>
        </text:list-item>
        <text:list-item>
          <text:p text:style-name="List_20_1_Content"> kann zusätzliche Hemmschwelle aufbauen</text:p>
        </text:list-item>
        <text:list-item>
          <text:p text:style-name="List_20_1_Content"> meistens schlechter als Übungsleiter</text:p>
        </text:list-item>
        <text:list-item>
          <text:p text:style-name="List_20_1_Content"> Aufgaben unterschiedlich anspruchsvoll</text:p>
        </text:list-item>
        <text:list-item>
          <text:p text:style-name="List_20_1_Content"> Abgabeübungen </text:p>
        </text:list-item>
        <text:list-item>
          <text:p text:style-name="List_20_1_Content"> (End-)Testate</text:p>
        </text:list-item>
        <text:list-item>
          <text:p text:style-name="List_20_1_Content_Last"> Abfragen des Übungsinhaltes </text:p>
        </text:list-item>
      </text:list>
      <text:list text:style-name="List_20_1" text:continue-numbering="false">
        <text:list-item>
          <text:p text:style-name="List_20_1_Content_First"> Lückenskripte</text:p>
        </text:list-item>
        <text:list-item>
          <text:p text:style-name="List_20_1_Content"> müssen gut aufbereitet sein</text:p>
        </text:list-item>
        <text:list-item>
          <text:p text:style-name="List_20_1_Content"> als didaktisches Mittel durchaus positiv</text:p>
        </text:list-item>
        <text:list-item>
          <text:p text:style-name="List_20_1_Content_Last"> darf nicht nur zum Fördern von Anwesenheit genutzt werden</text:p>
        </text:list-item>
      </text:list>
      <text:list text:style-name="List_20_1" text:continue-numbering="false">
        <text:list-item>
          <text:p text:style-name="List_20_1_Content_First"> Aufzeichnung von Veranstaltungen</text:p>
        </text:list-item>
        <text:list-item>
          <text:p text:style-name="List_20_1_Content"> Videoübungen am KIT</text:p>
        </text:list-item>
        <text:list-item>
          <text:p text:style-name="List_20_1_Content"> finden wir super</text:p>
        </text:list-item>
        <text:list-item>
          <text:p text:style-name="List_20_1_Content"> Engagement von den Profs notwendig</text:p>
        </text:list-item>
        <text:list-item>
          <text:p text:style-name="List_20_1_Content"> Learning Lab in Ingolstadt</text:p>
        </text:list-item>
        <text:list-item>
          <text:p text:style-name="List_20_1_Content"> RWTH hat etliche Camtasia-Lizenzen</text:p>
        </text:list-item>
        <text:list-item>
          <text:p text:style-name="List_20_1_Content_Last"> nähere Infos im Videoaufzeichnungen-AK</text:p>
        </text:list-item>
      </text:list>
      <text:list text:style-name="List_20_1" text:continue-numbering="false">
        <text:list-item>
          <text:p text:style-name="List_20_1_Content_First"> fachdidaktische Weiterbildungen</text:p>
        </text:list-item>
        <text:list-item>
          <text:p text:style-name="List_20_1_Content"> Profs sind häufig sehr beratungsresistent</text:p>
        </text:list-item>
        <text:list-item>
          <text:p text:style-name="List_20_1_Content"> werden schon an so ziemlich allen Hochschulen angeboten</text:p>
        </text:list-item>
        <text:list-item>
          <text:p text:style-name="List_20_1_Content"> Angebot kann nicht verpflichtend gemacht werden</text:p>
          <text:list text:style-name="List_20_1">
            <text:list-item>
              <text:p text:style-name="List_20_1_Content_Last"> Möglichkeit den Besuch der Weiterbildungen an die Berufung zu knüpfen </text:p>
            </text:list-item>
          </text:list>
        </text:list-item>
      </text:list>
      <text:list text:style-name="List_20_1" text:continue-numbering="false">
        <text:list-item>
          <text:p text:style-name="List_20_1_Content_First"> Anwesenheitspflicht</text:p>
        </text:list-item>
        <text:list-item>
          <text:p text:style-name="List_20_1_Content"> Selbstverantwortung der Studierenden </text:p>
        </text:list-item>
        <text:list-item>
          <text:p text:style-name="List_20_1_Content_Last"> Anwesenheitspflicht wird (außer bei Praktikas, Sprachkurse etc.) abgelehnt</text:p>
        </text:list-item>
      </text:list>
      <text:list text:style-name="List_20_1" text:continue-numbering="false">
        <text:list-item>
          <text:p text:style-name="List_20_1_Content_First"> Bonussysteme</text:p>
        </text:list-item>
        <text:list-item>
          <text:p text:style-name="List_20_1_Content"> Formen siehe Studienleistung</text:p>
        </text:list-item>
        <text:list-item>
          <text:p text:style-name="List_20_1_Content"> Motivationssteigerung währedn des Semesters</text:p>
        </text:list-item>
        <text:list-item>
          <text:p text:style-name="List_20_1_Content"> keine Nachteile für Studierende, die nicht teilnehmen</text:p>
        </text:list-item>
        <text:list-item>
          <text:p text:style-name="List_20_1_Content"> „Belohnung fürs Lernen“</text:p>
        </text:list-item>
        <text:list-item>
          <text:p text:style-name="List_20_1_Content"> darf nicht zu einfach sein</text:p>
        </text:list-item>
        <text:list-item>
          <text:p text:style-name="List_20_1_Content_Last"> Dann fehlt der Sinn auch wieder</text:p>
        </text:list-item>
      </text:list>
      <text:list text:style-name="List_20_1" text:continue-numbering="false">
        <text:list-item>
          <text:p text:style-name="List_20_1_Content_First"> Herstellen von Anwendungsbezug</text:p>
        </text:list-item>
        <text:list-item>
          <text:p text:style-name="List_20_1_Content_Last"> z.B. Nutzen von Beispielen der ET für Mathematik</text:p>
        </text:list-item>
      </text:list>
      <text:list text:style-name="List_20_1" text:continue-numbering="false">
        <text:list-item>
          <text:p text:style-name="List_20_1_Content_First"> Einführungsveranstaltung zum Thema Lernen </text:p>
        </text:list-item>
        <text:list-item>
          <text:p text:style-name="List_20_1_Content_Last"> nur in einem unbenoteten Rahmen (per Leistungsnachweis aber gut)</text:p>
        </text:list-item>
      </text:list>
      <text:h text:style-name="Heading_20_3" text:outline-level="3"><text:bookmark-start text:name="__RefHeading___forderungen_5"/><text:bookmark-start text:name="forderungen"/>Forderungen<text:bookmark-end text:name="__RefHeading___forderungen_5"/><text:bookmark-end text:name="forderungen"/></text:h>
      <text:list text:style-name="List_20_1" text:continue-numbering="false">
        <text:list-item>
          <text:p text:style-name="List_20_1_Content_First"> mehr lernpsychologische Beratungen</text:p>
        </text:list-item>
        <text:list-item>
          <text:p text:style-name="List_20_1_Content"> „Lernen“ lernen</text:p>
          <text:list text:style-name="List_20_1">
            <text:list-item>
              <text:p text:style-name="List_20_1_Content"> Nutzen fragwürdig, wenn optional</text:p>
            </text:list-item>
          </text:list>
        </text:list-item>
        <text:list-item>
          <text:p text:style-name="List_20_1_Content"> keine Einführung von Anwesenheitspflichten (Außnahmen s.o.)</text:p>
        </text:list-item>
        <text:list-item>
          <text:p text:style-name="List_20_1_Content_Last"> Verbesserung der Lehrqualität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9::11:24</meta:creation-date>
    <dc:creator>Generated</dc:creator>
    <dc:date>2025-06-14T19::11:24</dc:date>
    <dc:language>en-US</dc:language>
    <meta:editing-cycles>1</meta:editing-cycles>
    <meta:editing-duration>PT0S</meta:editing-duration>
    <dc:title>arbeitskreise:anwesenheit_in_lehrveranstaltungen:ergebnisse</dc:title>
  </office:meta>
</office:document-meta>
</file>