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nwesenheit_in_lehrveranstaltungen:start"/><text:bookmark-start text:name="__RefHeading___anwesenheit-in-lehrveranstaltungen_1"/><text:bookmark-start text:name="anwesenheit-in-lehrveranstaltungen"/>Anwesenheit in Lehrveranstaltungen<text:bookmark-end text:name="__RefHeading___anwesenheit-in-lehrveranstaltungen_1"/><text:bookmark-end text:name="anwesenheit-in-lehrveranstaltungen"/></text:h>
      <text:p text:style-name="Text_20_body">Der AK „Anwesenheit in Lehrveranstaltungen“ befasst sich mit der rückgehenden Zahl von Studierenden, die eine Lehrveranstaltung besuchen, möglichen Ursachen und Lösungsvorschlägen. </text:p>
      <text:list text:style-name="List_20_1" text:continue-numbering="false">
        <text:list-item>
          <text:p text:style-name="List_20_1_Content_First"> Warum wurde der AK gegründet?  </text:p>
          <text:list text:style-name="List_20_1">
            <text:list-item>
              <text:p text:style-name="List_20_1_Content"> Den Teilnehmern ist aufgefallen, dass Veranstaltungen teilweise schlecht besucht sind und sogar aufgrund mangelnder Zuhörer ausfallen.  </text:p>
            </text:list-item>
          </text:list>
        </text:list-item>
        <text:list-item>
          <text:p text:style-name="List_20_1_Content"> Decken sich die Gründe zur Teilnahme am AK mit dem AK Hintergrund? </text:p>
          <text:list text:style-name="List_20_1">
            <text:list-item>
              <text:p text:style-name="List_20_1_Content"> Gründe für die Teilnahme am AK sind unter anderem drohende Einführung von Anwesenheitspflichten durch sich ändernde Hochschulgesetze, aber auch Rückgänge der Teilnahme an Lehrveranstaltungen.</text:p>
            </text:list-item>
          </text:list>
        </text:list-item>
        <text:list-item>
          <text:p text:style-name="List_20_1_Content"> Welche Struktur hat der AK? (siehe AK Strukturen)</text:p>
          <text:list text:style-name="List_20_1">
            <text:list-item>
              <text:p text:style-name="List_20_1_Content"> Der AK ist ein Austausch-AK.</text:p>
            </text:list-item>
          </text:list>
        </text:list-item>
        <text:list-item>
          <text:p text:style-name="List_20_1_Content"> Welches Ziel verfolgt der AK?</text:p>
          <text:list text:style-name="List_20_1">
            <text:list-item>
              <text:p text:style-name="List_20_1_Content_Last"> Der AK hat als Ziel, Gründe und Ursachen für fehlende Anwesenheit von Studierenden in Lehrveranstaltungen zu untersuchen und mögliche Lösungsvorschläge zu erarbeiten. </text:p>
            </text:list-item>
          </text:list>
        </text:list-item>
      </text:list>
      <text:p text:style-name="Horizontal_20_Line"/>
      <text:h text:style-name="Heading_20_3" text:outline-level="3"><text:bookmark-start text:name="__RefHeading___aktueller-stand_2"/><text:bookmark-start text:name="aktueller-stand"/>Aktueller Stand<text:bookmark-end text:name="__RefHeading___aktueller-stand_2"/><text:bookmark-end text:name="aktueller-stand"/></text:h>
      <text:list text:style-name="List_20_1" text:continue-numbering="false">
        <text:list-item>
          <text:p text:style-name="LastListParagraph_List_20_1_Content_First"> <text:a xlink:type="simple" xlink:href="https://wiki.bufata-et.de/arbeitskreise/anwesenheit_in_lehrveranstaltungen/ergebnisse" text:style-name="Internet_20_link" text:visited-style-name="Visited_20_Internet_20_Link">Ergebnisse</text:a></text:p>
        </text:list-item>
      </text:list>
      <text:p text:style-name="Text_20_body"><text:span text:style-name="underline">Ideen von letzter AK Sitzung:</text:span></text:p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</text:p>
        </text:list-item>
      </text:list>
      <text:p text:style-name="Text_20_body"><text:span text:style-name="underline">Ehemalig behandelte Themen:</text:span>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</text:p>
        </text:list-item>
      </text:list>
      <text:p text:style-name="Horizontal_20_Line"/>
      <text:h text:style-name="Heading_20_3" text:outline-level="3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anwesenheit_in_lehrveranstaltungen/protokoll_dresden2018" text:style-name="Internet_20_link" text:visited-style-name="Visited_20_Internet_20_Link">Protokoll 82. BuFaTa in Dresden 2018</text:a></text:p>
        </text:list-item>
      </text:list>
      <text:h text:style-name="Heading_20_3" text:outline-level="3"><text:bookmark-start text:name="__RefHeading___zusammenfassung_4"/><text:bookmark-start text:name="zusammenfassung"/>Zusammenfassung<text:bookmark-end text:name="__RefHeading___zusammenfassung_4"/><text:bookmark-end text:name="zusammenfassung"/></text:h>
      <text:p text:style-name="Text_20_body">Immer weniger Studierende gehen zu Präsenzveranstaltungen. In diesem AK wird besprochen, welche Gründe das haben könnte. Die Wechselwirkung zwischen guter Lehre und Motivation der Studierenden wird diskutiert.</text:p>
      <text:h text:style-name="Heading_20_4" text:outline-level="4"><text:bookmark-start text:name="__RefHeading___aufgaben_5"/><text:bookmark-start text:name="aufgaben"/>Aufgaben<text:bookmark-end text:name="__RefHeading___aufgaben_5"/><text:bookmark-end text:name="aufgaben"/></text:h>
      <text:p text:style-name="Text_20_body">Aufgabe des AKs ist es, die aktuelle Situation darzustellen und Verbesserungsvorschläge zu erarbeiten. </text:p>
      <text:h text:style-name="Heading_20_4" text:outline-level="4"><text:bookmark-start text:name="__RefHeading___erwartungen_6"/><text:bookmark-start text:name="erwartungen"/>Erwartungen<text:bookmark-end text:name="__RefHeading___erwartungen_6"/><text:bookmark-end text:name="erwartungen"/></text:h>
      <text:p text:style-name="Text_20_body">Der AK ist soweit fertig, eventuell könnte er mit einem Fachdozenten weitergeführt werden. </text:p>
      <text:h text:style-name="Heading_20_3" text:outline-level="3"><text:bookmark-start text:name="__RefHeading___externe-und-interne-links_7"/><text:bookmark-start text:name="externe-und-interne-links"/>Externe und Interne Links<text:bookmark-end text:name="__RefHeading___externe-und-interne-links_7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21::40:20</meta:creation-date>
    <dc:creator>Generated</dc:creator>
    <dc:date>2026-07-15T21::40:20</dc:date>
    <dc:language>en-US</dc:language>
    <meta:editing-cycles>1</meta:editing-cycles>
    <meta:editing-duration>PT0S</meta:editing-duration>
    <dc:title>arbeitskreise:anwesenheit_in_lehrveranstaltungen:start</dc:title>
  </office:meta>
</office:document-meta>
</file>