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nwesenheit_in_lehrveranstaltungen:start"/><text:bookmark-start text:name="__RefHeading___anwesenheit-in-lehrveranstaltungen_1"/><text:bookmark-start text:name="anwesenheit-in-lehrveranstaltungen"/>Anwesenheit in Lehrveranstaltungen<text:bookmark-end text:name="__RefHeading___anwesenheit-in-lehrveranstaltungen_1"/><text:bookmark-end text:name="anwesenheit-in-lehrveranstaltungen"/></text:h>
      <text:p text:style-name="Text_20_body">Der AK „Anwesenheit in Lehrveranstaltungen“ befasst sich mit der rückgehenden Zahl von Studierenden, die eine Lehrveranstaltung besuchen, möglichen Ursachen und Lösungsvorschlägen. </text:p>
      <text:list text:style-name="List_20_1" text:continue-numbering="false">
        <text:list-item>
          <text:p text:style-name="List_20_1_Content_First">  Warum wurde der AK gegründet?  </text:p>
        </text:list-item>
        <text:list-item>
          <text:p text:style-name="List_20_1_Content"> Decken sich die Gründe zur Teilnahme am AK mit dem AK Hintergrund? 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anwesenheit_in_lehrveranstaltungen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9:08</meta:creation-date>
    <dc:creator>Generated</dc:creator>
    <dc:date>2025-06-15T20::29:08</dc:date>
    <dc:language>en-US</dc:language>
    <meta:editing-cycles>1</meta:editing-cycles>
    <meta:editing-duration>PT0S</meta:editing-duration>
    <dc:title>arbeitskreise:anwesenheit_in_lehrveranstaltungen:start</dc:title>
  </office:meta>
</office:document-meta>
</file>