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aufwand-abschlussarbeit-industrie:empfehlungsschreiben"/><text:bookmark-start text:name="__RefHeading___empfehlungsschreiben-fuer-unternehmen-die-abschlussarbeiten-ausgeben-moechten_1"/><text:bookmark-start text:name="empfehlungsschreiben-fuer-unternehmen-die-abschlussarbeiten-ausgeben-moechten"/>Empfehlungsschreiben für Unternehmen, die Abschlussarbeiten ausgeben möchten<text:bookmark-end text:name="__RefHeading___empfehlungsschreiben-fuer-unternehmen-die-abschlussarbeiten-ausgeben-moechten_1"/><text:bookmark-end text:name="empfehlungsschreiben-fuer-unternehmen-die-abschlussarbeiten-ausgeben-moechten"/></text:h>
      <text:h text:style-name="Heading_20_4" text:outline-level="4"><text:bookmark-start text:name="__RefHeading___grund-dieses-schreibens_2"/><text:bookmark-start text:name="grund-dieses-schreibens"/>Grund dieses Schreibens<text:bookmark-end text:name="__RefHeading___grund-dieses-schreibens_2"/><text:bookmark-end text:name="grund-dieses-schreibens"/></text:h>
      <text:p text:style-name="Text_20_body">* Viele von Industrieunternehmen ausgegebene Abschlussarbeitsthemen sind sehr umfangreich, dadurch schwer in der vorgegebenen Zeit zu schaffen
* </text:p>
      <text:p text:style-name="Text_20_body">Sie überlegen, eine Abschlussarbeit auszuschreiben? 
Dabei gibt es einige Überlegungen, die Sie vorher anstellen sollten. Wir, die Bundesfachschaftentagung Elektrotechnik, haben hier einige Tipps und Hinweise für Sie zusammengestellt, damit beide Seiten davon profitieren.</text:p>
      <text:h text:style-name="Heading_20_4" text:outline-level="4"><text:bookmark-start text:name="__RefHeading___motivation_3"/><text:bookmark-start text:name="motivation"/>Motivation<text:bookmark-end text:name="__RefHeading___motivation_3"/><text:bookmark-end text:name="motivation"/></text:h>
      <text:p text:style-name="Text_20_body">Eine Abschlussarbeit kann Ihnen weit mehr bieten als ein erfolgreich abgeschlossenes Projekt. Oft entstehen in dieser kurz angesetzten Arbeit langfristige Arbeitsverhältnisse in einem effektiven Team. Zudem können neue Mitglieder Ihr bestehendes Team mit frischen Ideen bereichern und bieten die Möglichkeit, unkompliziert neue Projektideen zu testen. 
Für die Studierenden ist eine Abschlussarbeit in der Industrie ein wichtiger und oftmals erster Schritt in Richtung Arbeitsleben. Besonders in der Anfangszeit sind die Studierenden daher auf eine führende Hand Ihrer erfahrenen Mitarbeiter angewiesen. Wir empfehlen deshalb, im vornherein Ihre Mitarbeiter auf die Betreuung der Studierenden zu sensibilisieren und eine kontinuierliche Betreuung (z.B. über wöchentliche Meetings) sicher zu stellen. </text:p>
      <text:h text:style-name="Heading_20_4" text:outline-level="4"><text:bookmark-start text:name="__RefHeading___umfang-der-arbeit_4"/><text:bookmark-start text:name="umfang-der-arbeit"/>Umfang der Arbeit<text:bookmark-end text:name="__RefHeading___umfang-der-arbeit_4"/><text:bookmark-end text:name="umfang-der-arbeit"/></text:h>
      <text:p text:style-name="Text_20_body">Informieren Sie sich, wieviel Arbeitsaufwand bei dem betroffenen Studiengang für die Abschlussarbeit vorgesehen sind. In der Regel werden bei einer Arbeitszeit von 30h/Woche drei Monate für die Bachelorarbeit veranschlagt. Darunter fallen die reine Arbeitszeit und die Zeit zum Verfassen sowie Korrigieren der Arbeit.
Zu Beginn der Abschlussarbeit wird ein zeitlicher Rahmen durch eine Frist gesetzt, die eingehalten werden muss. Klären Sie mit den Studierenden, wie sich die Arbeitszeiten mit parallel stattfindenden Vorlesungen vereinbaren lassen. </text:p>
      <text:h text:style-name="Heading_20_5" text:outline-level="5"><text:bookmark-start text:name="__RefHeading___reiner-arbeitsaufwand_5"/><text:bookmark-start text:name="reiner-arbeitsaufwand"/>Reiner Arbeitsaufwand<text:bookmark-end text:name="__RefHeading___reiner-arbeitsaufwand_5"/><text:bookmark-end text:name="reiner-arbeitsaufwand"/></text:h>
      <text:p text:style-name="Text_20_body">###Andere Möglichkeit für den Satz darüber
In einer wissenschaftlichen Arbeit wird der Fokus neben dem Endergebnis auch deutlich auf Zwischenergebnisse und den Weg dahin gelegt, was von Firmen teilweise missverstanden wird.</text:p>
      <text:h text:style-name="Heading_20_5" text:outline-level="5"><text:bookmark-start text:name="__RefHeading___thema-formulieren_6"/><text:bookmark-start text:name="thema-formulieren"/>Thema formulieren<text:bookmark-end text:name="__RefHeading___thema-formulieren_6"/><text:bookmark-end text:name="thema-formulieren"/></text:h>
      <text:p text:style-name="Text_20_body">Um das zu gewährleisten, sollte das Projekt schon zu Beginn durchgedacht werden. Deshalb ist es sinnvoll, frühzeitig die Anforderungen zu formulieren, auch um kurzfristige Abweichungen zu vermeiden. Trotzdem sollten die Anforderungen Raum zur Gestaltung bieten. </text:p>
      <text:h text:style-name="Heading_20_4" text:outline-level="4"><text:bookmark-start text:name="__RefHeading___aufwand-fuer-die-firma_7"/><text:bookmark-start text:name="aufwand-fuer-die-firma"/>Aufwand für die Firma<text:bookmark-end text:name="__RefHeading___aufwand-fuer-die-firma_7"/><text:bookmark-end text:name="aufwand-fuer-die-firma"/></text:h>
      <text:p text:style-name="Text_20_body">Studierende stehen beim Schreiben einer Abschlussarbeit zwischen zwei Stühlen. Nicht nur Ihre Mitarbeiter sind Bezugspersonen, sondern auch der betreuende Professor, der letztlich auch die Arbeit benotet. Die Erwartungshaltungen an die Arbeit sollten übereinstimmen, weshalb diese im direkten Dialog aufeinander abgestimmt werden sollten. Zu beachten sind auch eventuelle Geheimhaltungsrichtlinien, die womöglich vom Professor ungerne gesehen werden.</text:p>
      <text:h text:style-name="Heading_20_5" text:outline-level="5"><text:bookmark-start text:name="__RefHeading___absprache-mit-der-hochschuleuni_8"/><text:bookmark-start text:name="absprache-mit-der-hochschuleuni"/>Absprache mit der Hochschule/Uni<text:bookmark-end text:name="__RefHeading___absprache-mit-der-hochschuleuni_8"/><text:bookmark-end text:name="absprache-mit-der-hochschuleun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9::56:29</meta:creation-date>
    <dc:creator>Generated</dc:creator>
    <dc:date>2026-07-26T19::56:29</dc:date>
    <dc:language>en-US</dc:language>
    <meta:editing-cycles>1</meta:editing-cycles>
    <meta:editing-duration>PT0S</meta:editing-duration>
    <dc:title>arbeitskreise:aufwand-abschlussarbeit-industrie:empfehlungsschreiben</dc:title>
  </office:meta>
</office:document-meta>
</file>