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aufwand-abschlussarbeit-industrie:empfehlungsschreiben"/><text:bookmark-start text:name="__RefHeading___empfehlungsschreiben-fuer-unternehmen-die-abschlussarbeiten-ausgeben-moechten_1"/><text:bookmark-start text:name="empfehlungsschreiben-fuer-unternehmen-die-abschlussarbeiten-ausgeben-moechten"/>Empfehlungsschreiben für Unternehmen, die Abschlussarbeiten ausgeben möchten<text:bookmark-end text:name="__RefHeading___empfehlungsschreiben-fuer-unternehmen-die-abschlussarbeiten-ausgeben-moechten_1"/><text:bookmark-end text:name="empfehlungsschreiben-fuer-unternehmen-die-abschlussarbeiten-ausgeben-moechten"/></text:h>
      <text:h text:style-name="Heading_20_4" text:outline-level="4"><text:bookmark-start text:name="__RefHeading___motivation_2"/><text:bookmark-start text:name="motivation"/>Motivation<text:bookmark-end text:name="__RefHeading___motivation_2"/><text:bookmark-end text:name="motivation"/></text:h>
      <text:p text:style-name="Text_20_body">* Viele von Industrieunternehmen ausgegebene Abschlussarbeitsthemen sind sehr umfangreich, wodurch der tatsächliche Aufwand </text:p>
      <text:h text:style-name="Heading_20_4" text:outline-level="4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geheimhaltung_4"/><text:bookmark-start text:name="geheimhaltung"/>Geheimhaltung<text:bookmark-end text:name="__RefHeading___geheimhaltung_4"/><text:bookmark-end text:name="geheimh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2:21</meta:creation-date>
    <dc:creator>Generated</dc:creator>
    <dc:date>2025-06-15T20::02:21</dc:date>
    <dc:language>en-US</dc:language>
    <meta:editing-cycles>1</meta:editing-cycles>
    <meta:editing-duration>PT0S</meta:editing-duration>
    <dc:title>arbeitskreise:aufwand-abschlussarbeit-industrie:empfehlungsschreiben</dc:title>
  </office:meta>
</office:document-meta>
</file>