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ufwand-abschlussarbeit-industrie:hinweisbogen"/><text:bookmark-start text:name="__RefHeading___zusammenfassung_1"/><text:bookmark-start text:name="zusammenfassung"/>Zusammenfassung<text:bookmark-end text:name="__RefHeading___zusammenfassung_1"/><text:bookmark-end text:name="zusammenfassung"/></text:h>
      <text:p text:style-name="Text_20_body">Der Hinweisbogen zu Unterschieden bei Abschlussarbeiten in der Industrieund im Hoschulwesen soll als Entscheidungshilfe dienen um Dozenten und Studierenden bei der Eintscheidung für oder gegen eine Abschlussarbeit in der Industrie zu unterstützen.</text:p>
      <text:p text:style-name="Text_20_body">Dazu wurden bei der <text:a xlink:type="simple" xlink:href="https://wiki.bufata-et.de/tagungen/2018-wise-aachen/start" text:style-name="Internet_20_link" text:visited-style-name="Visited_20_Internet_20_Link"> BuFaTa 2018 in Aachen</text:a> erste Ideen Zusammengetragen (Siehe <text:a xlink:type="simple" xlink:href="https://wiki.bufata-et.de/arbeitskreise/aufwand-abschlussarbeit-industrie/hinweisbogen/ideensammlung" text:style-name="Internet_20_link" text:visited-style-name="Visited_20_Internet_20_Link"> Ideensammlung</text:a>) welche auf der <text:a xlink:type="simple" xlink:href="https://wiki.bufata-et.de/tagungen/2019-sose-karlsruhe/start" text:style-name="Internet_20_link" text:visited-style-name="Visited_20_Internet_20_Link"> BuFaTa 2019 in Karlsruhe</text:a> sortiert und aufgearbeitet werden.</text:p>
      <text:h text:style-name="Heading_20_2" text:outline-level="2"><text:bookmark-start text:name="__RefHeading___hinweisboegen_2"/><text:bookmark-start text:name="hinweisboegen"/>Hinweisbögen<text:bookmark-end text:name="__RefHeading___hinweisboegen_2"/><text:bookmark-end text:name="hinweisboegen"/></text:h>
      <text:p text:style-name="Text_20_body"><text:a xlink:type="simple" xlink:href="https://wiki.bufata-et.de/arbeitskreise/aufwand-abschlussarbeit-industrie/hinweisbogen/ideensammlung" text:style-name="Internet_20_link" text:visited-style-name="Visited_20_Internet_20_Link"> Ideensammlung</text:a> <text:line-break/>
<text:a xlink:type="simple" xlink:href="https://wiki.bufata-et.de/arbeitskreise/aufwand-abschlussarbeit-industrie/hinweisbogen/hinweisbogen" text:style-name="Internet_20_link" text:visited-style-name="Visited_20_Internet_20_Link"> Hinweisbog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1T10::13:17</meta:creation-date>
    <dc:creator>Generated</dc:creator>
    <dc:date>2026-07-01T10::13:17</dc:date>
    <dc:language>en-US</dc:language>
    <meta:editing-cycles>1</meta:editing-cycles>
    <meta:editing-duration>PT0S</meta:editing-duration>
    <dc:title>arbeitskreise:aufwand-abschlussarbeit-industrie:hinweisbogen</dc:title>
  </office:meta>
</office:document-meta>
</file>