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ufwand-abschlussarbeit-industrie:ideensammlung"/><text:bookmark-start text:name="__RefHeading___hinweisbogen_1"/><text:bookmark-start text:name="hinweisbogen"/>Hinweisbogen<text:bookmark-end text:name="__RefHeading___hinweisbogen_1"/><text:bookmark-end text:name="hinweisbogen"/></text:h>
      <text:h text:style-name="Heading_20_4" text:outline-level="4"><text:bookmark-start text:name="__RefHeading___unterschiede-universitaet-vs-hochschule_2"/><text:bookmark-start text:name="unterschiede-universitaet-vs-hochschule"/>Unterschiede Universität vs Hochschule<text:bookmark-end text:name="__RefHeading___unterschiede-universitaet-vs-hochschule_2"/><text:bookmark-end text:name="unterschiede-universitaet-vs-hochschule"/></text:h>
      <text:list text:style-name="List_20_1" text:continue-numbering="false">
        <text:list-item>
          <text:p text:style-name="LastListParagraph_List_20_1_Content_First"> Kläre ab, ob deine Professoren im Allgemeinen offen für externe Abschlussarbeiten sind.</text:p>
        </text:list-item>
      </text:list>
      <text:h text:style-name="Heading_20_4" text:outline-level="4"><text:bookmark-start text:name="__RefHeading___unterschiede-hochschulwesen-vs-unternehmen_3"/><text:bookmark-start text:name="unterschiede-hochschulwesen-vs-unternehmen"/>Unterschiede Hochschulwesen vs Unternehmen<text:bookmark-end text:name="__RefHeading___unterschiede-hochschulwesen-vs-unternehmen_3"/><text:bookmark-end text:name="unterschiede-hochschulwesen-vs-unternehmen"/></text:h>
      <text:h text:style-name="Heading_20_4" text:outline-level="4"><text:bookmark-start text:name="__RefHeading___sperrvermerk_4"/><text:bookmark-start text:name="sperrvermerk"/>Sperrvermerk<text:bookmark-end text:name="__RefHeading___sperrvermerk_4"/><text:bookmark-end text:name="sperrvermerk"/></text:h>
      <text:list text:style-name="List_20_1" text:continue-numbering="false">
        <text:list-item>
          <text:p text:style-name="List_20_1_Content_First"> Definition[Duden] : Der Sperrvermerk ist ein einschränkender Vermerk bzw. eine hindernde Eintragung in Dokumenten, wie z.B. Abschlussarbeiten, welcher die Verbreitung der wissenschaftlichen Arbeit in einem bestimmten Zeitraum verbietet.</text:p>
        </text:list-item>
        <text:list-item>
          <text:p text:style-name="List_20_1_Content"> Aufkommende Probleme mit dem Sperrvermerk ([P]=Problem; [L]=Lösung:</text:p>
          <text:list text:style-name="List_20_1">
            <text:list-item>
              <text:p text:style-name="List_20_1_Content"> [P] Für Hochschulen ist eine Veröffentlichung der Abschlussarbeit wichtig. Mit einem Sperrvermerk wird dies hinausgezögert.</text:p>
            </text:list-item>
            <text:list-item>
              <text:p text:style-name="List_20_1_Content_Last"> [L] Die Zeitabsprache des Sperrvermerks sollten der Professor und der externe Betreuer aushandeln. Bringe den Kontakt zustande.</text:p>
            </text:list-item>
          </text:list>
        </text:list-item>
      </text:list>
      <text:p text:style-name="Horizontal_20_Line"/>
      <text:h text:style-name="Heading_20_2" text:outline-level="2"><text:bookmark-start text:name="__RefHeading___vorherige-ideen_5"/><text:bookmark-start text:name="vorherige-ideen"/>Vorherige Ideen<text:bookmark-end text:name="__RefHeading___vorherige-ideen_5"/><text:bookmark-end text:name="vorherige-ideen"/></text:h>
      <text:list text:style-name="List_20_1" text:continue-numbering="false">
        <text:list-item>
          <text:p text:style-name="List_20_1_Content_First"> Sperrvermerk</text:p>
        </text:list-item>
        <text:list-item>
          <text:p text:style-name="List_20_1_Content"> Unterschiede Universität vs Hochschule</text:p>
        </text:list-item>
        <text:list-item>
          <text:p text:style-name="List_20_1_Content_Last"> Unterschiede Hochschulwesen vs Unternehmen</text:p>
        </text:list-item>
      </text:list>
      <text:h text:style-name="Heading_20_2" text:outline-level="2"><text:bookmark-start text:name="__RefHeading___sperrvermerk_6"/><text:bookmark-start text:name="sperrvermerk1"/>Sperrvermerk<text:bookmark-end text:name="__RefHeading___sperrvermerk_6"/><text:bookmark-end text:name="sperrvermerk1"/></text:h>
      <text:p text:style-name="Text_20_body">Der Sperrvermerk einer Abschlussarbeit verbietet die Verbreitung der wissenschaftlichen Arbeit in einem bestimmten Zeitraum, der Sperrfrist genannt wird. Damit sollen Interessen des Unternehmens geschützt werden, wie Technologievorsprung zu Konkurrenzunternehmen.</text:p>
      <text:list text:style-name="List_20_1" text:continue-numbering="false">
        <text:list-item>
          <text:p text:style-name="List_20_1_Content_First"> Probleme, da einige Hochschulen veröffentlichen möchten</text:p>
        </text:list-item>
        <text:list-item>
          <text:p text:style-name="List_20_1_Content"> Dadurch wird das Annehmen von externen Arbeiten erschwert.</text:p>
        </text:list-item>
        <text:list-item>
          <text:p text:style-name="List_20_1_Content_Last"> Lehrstühle wollen häufig Studierende beschäftigen</text:p>
        </text:list-item>
      </text:list>
      <text:h text:style-name="Heading_20_2" text:outline-level="2"><text:bookmark-start text:name="__RefHeading___unterschiede-universitaet-vs-hochschule_7"/><text:bookmark-start text:name="unterschiede-universitaet-vs-hochschule1"/>Unterschiede Universität vs Hochschule<text:bookmark-end text:name="__RefHeading___unterschiede-universitaet-vs-hochschule_7"/><text:bookmark-end text:name="unterschiede-universitaet-vs-hochschule1"/></text:h>
      <text:list text:style-name="List_20_1" text:continue-numbering="false">
        <text:list-item>
          <text:p text:style-name="List_20_1_Content_First"> Universität:</text:p>
          <text:list text:style-name="List_20_1">
            <text:list-item>
              <text:p text:style-name="List_20_1_Content"> auf Forschung und Publikationen ausgelegt</text:p>
            </text:list-item>
            <text:list-item>
              <text:p text:style-name="List_20_1_Content"> unterstützen meist stark Arbeiten an der Universität</text:p>
            </text:list-item>
            <text:list-item>
              <text:p text:style-name="List_20_1_Content"> es können Probleme auftreten bei der Suche nach einem Dozenten zur Betreuung einer externen Arbeit (gerade aufgrund des Sperrvermerks)</text:p>
            </text:list-item>
            <text:list-item>
              <text:p text:style-name="List_20_1_Content"> Tipp: vorher bei Dozenten nachfragen ob Abschlussarbeiten in Firmen gewollt sind</text:p>
            </text:list-item>
          </text:list>
        </text:list-item>
        <text:list-item>
          <text:p text:style-name="List_20_1_Content"> Hochschule:</text:p>
          <text:list text:style-name="List_20_1">
            <text:list-item>
              <text:p text:style-name="List_20_1_Content"> Dozenten unterstützen meist Abschlussarbeiten im Unternehmen</text:p>
            </text:list-item>
            <text:list-item>
              <text:p text:style-name="List_20_1_Content_Last"> Firmen sehr präsent an Hochschulen</text:p>
            </text:list-item>
          </text:list>
        </text:list-item>
      </text:list>
      <text:h text:style-name="Heading_20_2" text:outline-level="2"><text:bookmark-start text:name="__RefHeading___unterschiede-hochschulwesen-vs-unternehmen_8"/><text:bookmark-start text:name="unterschiede-hochschulwesen-vs-unternehmen1"/>Unterschiede Hochschulwesen vs Unternehmen<text:bookmark-end text:name="__RefHeading___unterschiede-hochschulwesen-vs-unternehmen_8"/><text:bookmark-end text:name="unterschiede-hochschulwesen-vs-unternehmen1"/></text:h>
      <text:list text:style-name="List_20_1" text:continue-numbering="false">
        <text:list-item>
          <text:p text:style-name="List_20_1_Content_First"> Allgemein:</text:p>
          <text:list text:style-name="List_20_1">
            <text:list-item>
              <text:p text:style-name="List_20_1_Content"> Hochschulwesen: </text:p>
              <text:list text:style-name="List_20_1">
                <text:list-item>
                  <text:p text:style-name="List_20_1_Content"> Arbeitsweg und Umfeld bleibt gleich</text:p>
                </text:list-item>
                <text:list-item>
                  <text:p text:style-name="List_20_1_Content"> einfacheres Betreuungsverältnis da nur ein Betreuer</text:p>
                </text:list-item>
                <text:list-item>
                  <text:p text:style-name="List_20_1_Content"> zeitliche Flexibitität</text:p>
                </text:list-item>
                <text:list-item>
                  <text:p text:style-name="List_20_1_Content"> Professor legt Wert auf Wissenschaftlichen Inhalt</text:p>
                </text:list-item>
                <text:list-item>
                  <text:p text:style-name="List_20_1_Content"> teils limitierte technische Ausstattung (finanzielle Unterstützung) → begrenzte Themenwahl</text:p>
                </text:list-item>
              </text:list>
            </text:list-item>
            <text:list-item>
              <text:p text:style-name="List_20_1_Content"> Unternehmen:</text:p>
              <text:list text:style-name="List_20_1">
                <text:list-item>
                  <text:p text:style-name="List_20_1_Content"> Mehr Eigeninitiative erforderlich für Studenten (Bewerbung ect)</text:p>
                </text:list-item>
                <text:list-item>
                  <text:p text:style-name="List_20_1_Content"> Betreuer im Unternehmen legt Wert auf Mehrwert für Unternehmen</text:p>
                </text:list-item>
                <text:list-item>
                  <text:p text:style-name="List_20_1_Content"> Interessenskonflikt von Betreuern in Hochschule und Unternehmen wegen unterschiedlichen Zielen</text:p>
                </text:list-item>
                <text:list-item>
                  <text:p text:style-name="List_20_1_Content_Last"> Professor ist abschließende Benotungsinstanz was zu schlechterer Benotung führen kan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Rechtliche Bedenken: Praktikum und Abschlussarbeit </text:p>
        </text:list-item>
        <text:list-item>
          <text:p text:style-name="List_20_1_Content"> die Kombination eines Praktikums mit einer Abschlussarbeit im gleichen Unternehmen kann die festgelegte Bearbeitungszeit der Arbeit verlängern</text:p>
        </text:list-item>
        <text:list-item>
          <text:p text:style-name="List_20_1_Content"> rechtliche Konformität fragwürdig</text:p>
        </text:list-item>
        <text:list-item>
          <text:p text:style-name="List_20_1_Content_Last"> Was gilt schon als Recherche- oder Einarbeitungsarbeit?</text:p>
        </text:list-item>
      </text:list>
      <text:list text:style-name="List_20_1" text:continue-numbering="false">
        <text:list-item>
          <text:p text:style-name="List_20_1_Content_First"> Finanzierung</text:p>
          <text:list text:style-name="List_20_1">
            <text:list-item>
              <text:p text:style-name="List_20_1_Content"> Dozenten sehen es manchmal kritisch wenn Studierende für Prüfungsleistungen bezahlt werden</text:p>
              <text:list text:style-name="List_20_1">
                <text:list-item>
                  <text:p text:style-name="List_20_1_Content"> Oft Zahlung einer Aufwandsentschädigung anstatt eines Gehalts</text:p>
                </text:list-item>
                <text:list-item>
                  <text:p text:style-name="List_20_1_Content_Last"> Oder keine Bezahlung während der Arbeit, aber doppelte Entlohnung im Vorfeld / Nachgang während einer Werksstudententätigkeit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03T12::08:40</meta:creation-date>
    <dc:creator>Generated</dc:creator>
    <dc:date>2026-05-03T12::08:40</dc:date>
    <dc:language>en-US</dc:language>
    <meta:editing-cycles>1</meta:editing-cycles>
    <meta:editing-duration>PT0S</meta:editing-duration>
    <dc:title>arbeitskreise:aufwand-abschlussarbeit-industrie:ideensammlung</dc:title>
  </office:meta>
</office:document-meta>
</file>