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ufwand-abschlussarbeit-industrie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8 <text:line-break/>
Anwesend: Jonas (TU Ilmenau), Maike (Uni Ulm), Jan (Uni Ulm), Jonathan (Universität Ulm), Georg (HS München), Anne (HS Emden/Leer), Karsten (HTW Dresden), Josef (TU Dresden)<text:line-break/>
Leitung des AK: Jonas (TU Ilmenau) <text:line-break/>
Protokoll: Anne (HS Emden/Leer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gestartet als Austausch-AK</text:p>
        </text:list-item>
        <text:list-item>
          <text:p text:style-name="List_20_1_Content"> seit Ulm ist der AK bestehend unter dem Namen Aufwand-Abschlussarbeit-Industrie</text:p>
        </text:list-item>
        <text:list-item>
          <text:p text:style-name="List_20_1_Content"> Ziel nach AK-Leiter: Leitfaden für Probleme bei der Abschlussarbeit in der Industrie</text:p>
        </text:list-item>
        <text:list-item>
          <text:p text:style-name="List_20_1_Content_Last"> aus der Runde wird der Vorschlag gebracht einen Hinweisbogen/Hinweis-Flyer zu erstellen</text:p>
        </text:list-item>
      </text:list>
      <text:h text:style-name="Heading_20_3" text:outline-level="3"><text:bookmark-start text:name="__RefHeading___erstellung-eines-hinweisbogens_3"/><text:bookmark-start text:name="erstellung-eines-hinweisbogens"/>Erstellung eines Hinweisbogens<text:bookmark-end text:name="__RefHeading___erstellung-eines-hinweisbogens_3"/><text:bookmark-end text:name="erstellung-eines-hinweisbogens"/></text:h>
      <text:p text:style-name="Text_20_body"><text:a xlink:type="simple" xlink:href="https://wiki.bufata-et.de/arbeitskreise/aufwand-abschlussarbeit-industrie/hinweisbogen" text:style-name="Internet_20_link" text:visited-style-name="Visited_20_Internet_20_Link">Hinweisbogen</text:a></text:p>
      <text:p text:style-name="Text_20_body">* das Unternehmen erstmal kennen lernen bevor man sich festlegt 
* bei Vermutung das das Ergebnis der These negative ausfallen könnte, die Hochschule bevorzugenden (Forschung und Lehre), bei Industrie positive Ergebnis Förderung </text:p>
      <text:h text:style-name="Heading_20_3" text:outline-level="3"><text:bookmark-start text:name="__RefHeading___ziele_4"/><text:bookmark-start text:name="ziele"/>Ziele<text:bookmark-end text:name="__RefHeading___ziele_4"/><text:bookmark-end text:name="ziele"/></text:h>
      <text:list text:style-name="List_20_1" text:continue-numbering="false">
        <text:list-item>
          <text:p text:style-name="List_20_1_Content_First"> Finazierung einer Arbeit (Umfrage an die Unis der BuFaTa ET)</text:p>
        </text:list-item>
        <text:list-item>
          <text:p text:style-name="List_20_1_Content"> Flexibilität der Auswahl von internen &amp; externen Abschlussarbeiten (Stellungnahme?)</text:p>
        </text:list-item>
        <text:list-item>
          <text:p text:style-name="List_20_1_Content_Last"> Hinweisbogen ausformulieren</text:p>
        </text:list-item>
      </text:list>
      <text:h text:style-name="Heading_20_3" text:outline-level="3"><text:bookmark-start text:name="__RefHeading___erstellung-einer-umfrage_5"/><text:bookmark-start text:name="erstellung-einer-umfrage"/>Erstellung einer Umfrage<text:bookmark-end text:name="__RefHeading___erstellung-einer-umfrage_5"/><text:bookmark-end text:name="erstellung-einer-umfrage"/></text:h>
      <text:list text:style-name="List_20_1" text:continue-numbering="false">
        <text:list-item>
          <text:p text:style-name="List_20_1_Content_First"> Wo studierst du?</text:p>
          <text:list text:style-name="List_20_1">
            <text:list-item>
              <text:p text:style-name="List_20_1_Content"> Universität</text:p>
            </text:list-item>
            <text:list-item>
              <text:p text:style-name="List_20_1_Content"> Hochschule</text:p>
            </text:list-item>
            <text:list-item>
              <text:p text:style-name="List_20_1_Content"> Duale Hochschule</text:p>
            </text:list-item>
          </text:list>
        </text:list-item>
        <text:list-item>
          <text:p text:style-name="List_20_1_Content"> Was studierst du?</text:p>
          <text:list text:style-name="List_20_1">
            <text:list-item>
              <text:p text:style-name="List_20_1_Content"> Elektrotechnik</text:p>
            </text:list-item>
            <text:list-item>
              <text:p text:style-name="List_20_1_Content"> Informationssystemtechnik</text:p>
            </text:list-item>
            <text:list-item>
              <text:p text:style-name="List_20_1_Content"> Informatik</text:p>
            </text:list-item>
            <text:list-item>
              <text:p text:style-name="List_20_1_Content"> Medizintechnik</text:p>
            </text:list-item>
            <text:list-item>
              <text:p text:style-name="List_20_1_Content"> Mechatonik</text:p>
            </text:list-item>
            <text:list-item>
              <text:p text:style-name="List_20_1_Content"> Maschinenbau</text:p>
            </text:list-item>
            <text:list-item>
              <text:p text:style-name="List_20_1_Content"> Fahrzeugtechnik</text:p>
            </text:list-item>
            <text:list-item>
              <text:p text:style-name="List_20_1_Content"> Sonstiges: </text:p>
            </text:list-item>
          </text:list>
        </text:list-item>
        <text:list-item>
          <text:p text:style-name="List_20_1_Content"> Hast du deine Abschlussarbeit im Land deiner Hochschule geschrieben?</text:p>
          <text:list text:style-name="List_20_1">
            <text:list-item>
              <text:p text:style-name="List_20_1_Content"> Ja</text:p>
            </text:list-item>
            <text:list-item>
              <text:p text:style-name="List_20_1_Content"> Nein, in </text:p>
            </text:list-item>
          </text:list>
        </text:list-item>
        <text:list-item>
          <text:p text:style-name="List_20_1_Content"> Wo hast du deine Abschlussarbeit geschrieben?</text:p>
          <text:list text:style-name="List_20_1">
            <text:list-item>
              <text:p text:style-name="List_20_1_Content"> Unternehmen → </text:p>
              <text:list text:style-name="List_20_1">
                <text:list-item>
                  <text:p text:style-name="List_20_1_Content"> Wie bist du zu der Abschlussarbeit gekommen?</text:p>
                  <text:list text:style-name="List_20_1">
                    <text:list-item>
                      <text:p text:style-name="List_20_1_Content"> Vorausgegangenes Praktikum</text:p>
                    </text:list-item>
                    <text:list-item>
                      <text:p text:style-name="List_20_1_Content"> Werksstudententätigkeit</text:p>
                    </text:list-item>
                    <text:list-item>
                      <text:p text:style-name="List_20_1_Content"> Ausschreibung</text:p>
                    </text:list-item>
                    <text:list-item>
                      <text:p text:style-name="List_20_1_Content"> persönliche Kontakte</text:p>
                    </text:list-item>
                    <text:list-item>
                      <text:p text:style-name="List_20_1_Content"> Sonstiges: </text:p>
                    </text:list-item>
                  </text:list>
                </text:list-item>
                <text:list-item>
                  <text:p text:style-name="List_20_1_Content"> Warst du während der Arbeit im Unternehmen angestellt?</text:p>
                  <text:list text:style-name="List_20_1">
                    <text:list-item>
                      <text:p text:style-name="List_20_1_Content"> Ja, als </text:p>
                    </text:list-item>
                    <text:list-item>
                      <text:p text:style-name="List_20_1_Content"> Nein</text:p>
                    </text:list-item>
                  </text:list>
                </text:list-item>
                <text:list-item>
                  <text:p text:style-name="List_20_1_Content"> Hast du dich im Unternehmen ausschließlich mit deiner Arbeit beschäftigt?</text:p>
                  <text:list text:style-name="List_20_1">
                    <text:list-item>
                      <text:p text:style-name="List_20_1_Content"> Ja</text:p>
                    </text:list-item>
                    <text:list-item>
                      <text:p text:style-name="List_20_1_Content"> Nein →</text:p>
                      <text:list text:style-name="List_20_1">
                        <text:list-item>
                          <text:p text:style-name="List_20_1_Content"> Wie war das Verhältnis von deiner Arbeit zu sonstigen Aufgaben im Unternehmen?  </text:p>
                          <text:list text:style-name="List_20_1">
                            <text:list-item>
                              <text:p text:style-name="List_20_1_Content"> 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Hattest du Schwierigkeiten, die Arbeit von deiner Hochschule genehmigt zu bekommen?</text:p>
                  <text:list text:style-name="List_20_1">
                    <text:list-item>
                      <text:p text:style-name="List_20_1_Content"> Ja, diese: </text:p>
                    </text:list-item>
                    <text:list-item>
                      <text:p text:style-name="List_20_1_Content"> Nein</text:p>
                    </text:list-item>
                  </text:list>
                </text:list-item>
                <text:list-item>
                  <text:p text:style-name="List_20_1_Content"> Wo fand die Verteidigung statt?</text:p>
                  <text:list text:style-name="List_20_1">
                    <text:list-item>
                      <text:p text:style-name="List_20_1_Content"> Unternehmen</text:p>
                    </text:list-item>
                    <text:list-item>
                      <text:p text:style-name="List_20_1_Content"> Hochschule</text:p>
                    </text:list-item>
                  </text:list>
                </text:list-item>
              </text:list>
            </text:list-item>
            <text:list-item>
              <text:p text:style-name="List_20_1_Content"> Uni/Hochschule</text:p>
            </text:list-item>
          </text:list>
        </text:list-item>
        <text:list-item>
          <text:p text:style-name="List_20_1_Content"> Warum hast du dich für Hochschule oder Unternehmen entschieden?</text:p>
        </text:list-item>
        <text:list-item>
          <text:p text:style-name="List_20_1_Content"> Was für eine Arbeit hast du geschrieben?</text:p>
          <text:list text:style-name="List_20_1">
            <text:list-item>
              <text:p text:style-name="List_20_1_Content"> Bachelorarbeit</text:p>
            </text:list-item>
            <text:list-item>
              <text:p text:style-name="List_20_1_Content"> Masterarbeit</text:p>
            </text:list-item>
            <text:list-item>
              <text:p text:style-name="List_20_1_Content"> Diplomarbeit</text:p>
            </text:list-item>
          </text:list>
        </text:list-item>
        <text:list-item>
          <text:p text:style-name="List_20_1_Content"> Konntest du dein Thema selbst bestimmen?</text:p>
          <text:list text:style-name="List_20_1">
            <text:list-item>
              <text:p text:style-name="List_20_1_Content"> Ja</text:p>
            </text:list-item>
            <text:list-item>
              <text:p text:style-name="List_20_1_Content"> Nein</text:p>
            </text:list-item>
          </text:list>
        </text:list-item>
        <text:list-item>
          <text:p text:style-name="List_20_1_Content"> Wie viel Kontakt hattest du vor Abgabe der Arbeit zu deinem Prüfer?</text:p>
          <text:list text:style-name="List_20_1">
            <text:list-item>
              <text:p text:style-name="List_20_1_Content"> so gut wie gar nicht</text:p>
            </text:list-item>
            <text:list-item>
              <text:p text:style-name="List_20_1_Content"> mehr als 1 Mal pro Monat</text:p>
            </text:list-item>
            <text:list-item>
              <text:p text:style-name="List_20_1_Content"> mehr als 1 Mal pro Woche</text:p>
            </text:list-item>
          </text:list>
        </text:list-item>
        <text:list-item>
          <text:p text:style-name="List_20_1_Content"> Wie viel Kontakt hattest du vor Abgabe der Arbeit zu deinem Betreuer?</text:p>
          <text:list text:style-name="List_20_1">
            <text:list-item>
              <text:p text:style-name="List_20_1_Content"> mehr als 1 Mal pro Monat</text:p>
            </text:list-item>
            <text:list-item>
              <text:p text:style-name="List_20_1_Content"> mehr als 1 Mal pro Woche</text:p>
            </text:list-item>
            <text:list-item>
              <text:p text:style-name="List_20_1_Content"> 1 Mal täglich</text:p>
            </text:list-item>
            <text:list-item>
              <text:p text:style-name="List_20_1_Content"> mehr als 1 Mal pro Tag</text:p>
            </text:list-item>
          </text:list>
        </text:list-item>
        <text:list-item>
          <text:p text:style-name="List_20_1_Content"> Wie viele ECTS gab deine Arbeit?</text:p>
          <text:list text:style-name="List_20_1">
            <text:list-item/>
          </text:list>
        </text:list-item>
        <text:list-item>
          <text:p text:style-name="List_20_1_Content"> Gibt es eine Vorschrift für den Umfang der Abschlussarbeit in Seiten, wenn ja wie viele?</text:p>
          <text:list text:style-name="List_20_1">
            <text:list-item>
              <text:p text:style-name="List_20_1_Content"> Ja,  Seiten</text:p>
            </text:list-item>
            <text:list-item>
              <text:p text:style-name="List_20_1_Content"> Nein</text:p>
            </text:list-item>
          </text:list>
        </text:list-item>
        <text:list-item>
          <text:p text:style-name="List_20_1_Content"> Wie lange hat die Arbeit gedauert?</text:p>
          <text:list text:style-name="List_20_1">
            <text:list-item>
              <text:p text:style-name="List_20_1_Content">  Monate</text:p>
            </text:list-item>
          </text:list>
        </text:list-item>
        <text:list-item>
          <text:p text:style-name="List_20_1_Content"> Wie viele Stunden pro Woche hast du dich ausschließlich mit deiner Abschlussarbeit beschäftigt?</text:p>
          <text:list text:style-name="List_20_1">
            <text:list-item>
              <text:p text:style-name="List_20_1_Content">  h/Woche</text:p>
            </text:list-item>
          </text:list>
        </text:list-item>
        <text:list-item>
          <text:p text:style-name="List_20_1_Content"> Hast du eine Vergütung für deine Abschlussarbeit bekommen? </text:p>
          <text:list text:style-name="List_20_1">
            <text:list-item>
              <text:p text:style-name="List_20_1_Content"> Ja, € pro Monat</text:p>
            </text:list-item>
          </text:list>
        </text:list-item>
        <text:list-item>
          <text:p text:style-name="List_20_1_Content"> Ist aus deiner Arbeit eine weitere Beschäftigung hervorgegangen?</text:p>
          <text:list text:style-name="List_20_1">
            <text:list-item>
              <text:p text:style-name="List_20_1_Content"> Ja</text:p>
            </text:list-item>
            <text:list-item>
              <text:p text:style-name="List_20_1_Content"> Nein</text:p>
            </text:list-item>
          </text:list>
        </text:list-item>
        <text:list-item>
          <text:p text:style-name="List_20_1_Content_Last"> Würdest du dich wieder so entscheiden / es weiterempfehlen?</text:p>
        </text:list-item>
      </text:list>
      <text:h text:style-name="Heading_20_3" text:outline-level="3"><text:bookmark-start text:name="__RefHeading___stellungnahme-abschlussarbeiten-hochschule-gegen-industrie_6"/><text:bookmark-start text:name="stellungnahme-abschlussarbeiten-hochschule-gegen-industrie"/>Stellungnahme Abschlussarbeiten Hochschule gegen Industrie<text:bookmark-end text:name="__RefHeading___stellungnahme-abschlussarbeiten-hochschule-gegen-industrie_6"/><text:bookmark-end text:name="stellungnahme-abschlussarbeiten-hochschule-gegen-industrie"/></text:h>
      <text:list text:style-name="List_20_1" text:continue-numbering="false">
        <text:list-item>
          <text:p text:style-name="List_20_1_Content_First"> die Studierenden sollten in der Wahl nicht durch die Hochschule beeinflusst werden</text:p>
        </text:list-item>
        <text:list-item>
          <text:p text:style-name="List_20_1_Content"> mehr Flexibilität für Studenten in der Wahl </text:p>
          <text:list text:style-name="List_20_1">
            <text:list-item>
              <text:p text:style-name="List_20_1_Content"> weder beschränkt durch Konventionen („War schon immer so“) noch durch Prüfungsordnungen</text:p>
            </text:list-item>
            <text:list-item>
              <text:p text:style-name="List_20_1_Content"> noch durch finanzielle Situation / Nebenjob vs Entlohnung Ba/Ma </text:p>
            </text:list-item>
            <text:list-item>
              <text:p text:style-name="List_20_1_Content"> Industriefokus der THs und Wissenschaftsfokus der Unis soll nicht infrage gestellt werden</text:p>
            </text:list-item>
          </text:list>
        </text:list-item>
        <text:list-item>
          <text:p text:style-name="List_20_1_Content"> in jedem Fall nicht nur Professor als Betreuer</text:p>
          <text:list text:style-name="List_20_1">
            <text:list-item>
              <text:p text:style-name="List_20_1_Content"> in Indutrie schon der Fall</text:p>
            </text:list-item>
            <text:list-item>
              <text:p text:style-name="List_20_1_Content_Last"> wissenschaftlicher Mitarbeiter/Industriemitarbeiter als direkter Ansprechpartner für Kleinigkeit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arum gibt es überhaupt die Beschränkung?</text:p>
        </text:list-item>
      </text:list>
      <text:p text:style-name="Text_20_body">	   * Professoren an THs haben oft Industriehintergrund und sind aufgeschlossener für Industriearbeiten, Uniprofessoren sind reine Hochschullaufbahn gewöhnt und erwarten das gleiche von den Studenten</text:p>
      <text:h text:style-name="Heading_20_3" text:outline-level="3"><text:bookmark-start text:name="__RefHeading___fazitaufgaben_7"/><text:bookmark-start text:name="fazitaufgaben"/>Fazit / Aufgaben<text:bookmark-end text:name="__RefHeading___fazitaufgaben_7"/><text:bookmark-end text:name="fazitaufgaben"/></text:h>
      <text:p text:style-name="Preformatted_20_Text">1. Umfrage erstellen und an alle FSen versenden<text:line-break/>2. Hinweisbogen fertig machen/weiter bearbeiten<text:line-break/>3. Stellungnahme unter Verwendung o.g. Ideen verfassen<text:line-break/>4. Informationsbeschaffung zu Beschränkungen gemäß Prüfungsordnung bzgl. Abschlussarbeiten<text:line-break/><text:line-break/>* Den Teilnehmern dieses AKs werden bis zur nächsten BuFaTa die zwischenzeitlich generierten Dokumente zur Korrektur zugesandt.</text:p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4:13 Uhr<text:line-break/>
Ende: 16:41 Uhr <text:line-break/>
Der AK ist nicht fertig  &amp; sollte auf der nächsten Tagung weiter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2:13</meta:creation-date>
    <dc:creator>Generated</dc:creator>
    <dc:date>2025-06-17T00::52:13</dc:date>
    <dc:language>en-US</dc:language>
    <meta:editing-cycles>1</meta:editing-cycles>
    <meta:editing-duration>PT0S</meta:editing-duration>
    <dc:title>arbeitskreise:aufwand-abschlussarbeit-industrie:protokoll_aachen2018</dc:title>
  </office:meta>
</office:document-meta>
</file>