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fwand-abschlussarbeit-industri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Jonas (TU Ilmenau), Charlotte (KIT), Mike (UPB), Cheyenne (THI), Tim (HTW Berlin), Julia (HTW Berlin), Andreas (HTW Berlin), Moni (HS München), Lukas (TUM), Tim (HFU)<text:line-break/>
Leitung des AK: Arne(TU Braunschweig) <text:line-break/>
Protokoll: Jonas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gestartet als Austausch-AK</text:p>
        </text:list-item>
        <text:list-item>
          <text:p text:style-name="List_20_1_Content"> seit Ulm ist der AK bestehend unter dem Namen Aufwand-Abschlussarbeit-Industrie</text:p>
        </text:list-item>
        <text:list-item>
          <text:p text:style-name="List_20_1_Content"> Ziel nach AK-Leiter: Leitfaden für Probleme bei der Abschlussarbeit in der Industrie</text:p>
        </text:list-item>
        <text:list-item>
          <text:p text:style-name="List_20_1_Content_Last"> aus der Runde wird der Vorschlag gebracht einen Hinweisbogen/Hinweis-Flyer zu erstellen</text:p>
        </text:list-item>
      </text:list>
      <text:h text:style-name="Heading_20_3" text:outline-level="3"><text:bookmark-start text:name="__RefHeading___berichte-von-hochschulen_3"/><text:bookmark-start text:name="berichte-von-hochschulen"/>Berichte von Hochschulen<text:bookmark-end text:name="__RefHeading___berichte-von-hochschulen_3"/><text:bookmark-end text:name="berichte-von-hochschulen"/></text:h>
      <text:p text:style-name="Text_20_body">Nach Absprache mit der Gruppe wurde festgehalten, dass Universitäten/FHs, welche noch nicht im AK ihre Erfahrungen vorgestellt haben, ihre Erkenntnisse mit Abschlussarbeiten in der Industrie mit der Gruppe teilen.</text:p>
      <text:list text:style-name="List_20_1" text:continue-numbering="false">
        <text:list-item>
          <text:p text:style-name="List_20_1_Content_First"> THI:</text:p>
          <text:list text:style-name="List_20_1">
            <text:list-item>
              <text:p text:style-name="List_20_1_Content"> starke Kooperation mit Industrie da wenig Forschung an Fakultät, also wenig angebotene Arbeiten</text:p>
            </text:list-item>
          </text:list>
        </text:list-item>
        <text:list-item>
          <text:p text:style-name="List_20_1_Content"> KIT:</text:p>
          <text:list text:style-name="List_20_1">
            <text:list-item>
              <text:p text:style-name="List_20_1_Content"> keine starke Kooperation mit der Industrie</text:p>
            </text:list-item>
            <text:list-item>
              <text:p text:style-name="List_20_1_Content"> Professoren unterstützen nicht wirklich externe Arbeiten</text:p>
            </text:list-item>
          </text:list>
        </text:list-item>
        <text:list-item>
          <text:p text:style-name="List_20_1_Content"> HS München:</text:p>
          <text:list text:style-name="List_20_1">
            <text:list-item>
              <text:p text:style-name="List_20_1_Content"> ähnlich wie bei TUM</text:p>
            </text:list-item>
            <text:list-item>
              <text:p text:style-name="List_20_1_Content"> BA ist mit Uni vereinbar</text:p>
            </text:list-item>
            <text:list-item>
              <text:p text:style-name="List_20_1_Content"> Professoren sind entpannter, was Themen in der Industrie angeht</text:p>
            </text:list-item>
          </text:list>
        </text:list-item>
        <text:list-item>
          <text:p text:style-name="List_20_1_Content"> HTW Berlin:</text:p>
          <text:list text:style-name="List_20_1">
            <text:list-item>
              <text:p text:style-name="List_20_1_Content"> sehr individuell</text:p>
            </text:list-item>
            <text:list-item>
              <text:p text:style-name="List_20_1_Content"> manchmal werden externe Arbeiten schlecht von der Uni aus betreut</text:p>
            </text:list-item>
            <text:list-item>
              <text:p text:style-name="List_20_1_Content"> Themen aus dem Praktikum können leichter begonnen werden</text:p>
            </text:list-item>
            <text:list-item>
              <text:p text:style-name="List_20_1_Content"> Praktikaplätze häufig inoffiziell mit Pflicht die Abschlussarbeit in der Firma zu schreiben vergeben</text:p>
            </text:list-item>
            <text:list-item>
              <text:p text:style-name="List_20_1_Content"> ohne Praktikum kann die Bachelorarbeit nicht begonnen werden daher oft Bachelorarbeit direkt im Anschluss in der Firma</text:p>
            </text:list-item>
            <text:list-item>
              <text:p text:style-name="List_20_1_Content_Last"> stark von Dozenten abhängig</text:p>
            </text:list-item>
          </text:list>
        </text:list-item>
      </text:list>
      <text:h text:style-name="Heading_20_2" text:outline-level="2"><text:bookmark-start text:name="__RefHeading___infos-sperrvermerk_4"/><text:bookmark-start text:name="infos-sperrvermerk"/>Infos Sperrvermerk<text:bookmark-end text:name="__RefHeading___infos-sperrvermerk_4"/><text:bookmark-end text:name="infos-sperrvermerk"/></text:h>
      <text:list text:style-name="List_20_1" text:continue-numbering="false">
        <text:list-item>
          <text:p text:style-name="List_20_1_Content_First"> Probleme, da einige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"> Honorierung der Lehrstühle scheint sinnvoll (s. z.B. Österreich)</text:p>
        </text:list-item>
        <text:list-item>
          <text:p text:style-name="List_20_1_Content"> Lehrstühle wollen häufig Studierende beschäftigung</text:p>
        </text:list-item>
        <text:list-item>
          <text:p text:style-name="List_20_1_Content_Last"> Möglichkeit Betreuer aus Firma für Verteidigung zu bezahlen (HTW Berlin)</text:p>
        </text:list-item>
      </text:list>
      <text:h text:style-name="Heading_20_3" text:outline-level="3"><text:bookmark-start text:name="__RefHeading___erstellung-eines-hinweisbogens_5"/><text:bookmark-start text:name="erstellung-eines-hinweisbogens"/>Erstellung eines Hinweisbogens<text:bookmark-end text:name="__RefHeading___erstellung-eines-hinweisbogens_5"/><text:bookmark-end text:name="erstellung-eines-hinweisbogens"/></text:h>
      <text:p text:style-name="Text_20_body"><text:a xlink:type="simple" xlink:href="https://wiki.bufata-et.de/arbeitskreise/aufwand-abschlussarbeit-industrie/hinweisbogen" text:style-name="Internet_20_link" text:visited-style-name="Visited_20_Internet_20_Link">Hinweisbogen</text:a></text:p>
      <text:list text:style-name="List_20_1" text:continue-numbering="false">
        <text:list-item>
          <text:p text:style-name="List_20_1_Content_First"> es wird darüber diskussiert, ob die schon erarbeiteten Pro/Contra-Punkte in den Hinweisbogen kommen</text:p>
        </text:list-item>
        <text:list-item>
          <text:p text:style-name="List_20_1_Content"> die Pro/Contra-Punkte sollten nicht so auf den Hinweisbogen kopiert werden</text:p>
        </text:list-item>
        <text:list-item>
          <text:p text:style-name="List_20_1_Content_Last"> jedoch sollen die Punkte zum Erstellen des Hinweisbogens genutzt werden</text:p>
        </text:list-item>
      </text:list>
      <text:list text:style-name="List_20_1" text:continue-numbering="false">
        <text:list-item>
          <text:p text:style-name="List_20_1_Content_First"> Punkte für den Hinweisbogen:</text:p>
          <text:list text:style-name="List_20_1">
            <text:list-item>
              <text:p text:style-name="List_20_1_Content"> Sperrvermerk</text:p>
              <text:list text:style-name="List_20_1">
                <text:list-item>
                  <text:p text:style-name="List_20_1_Content"> Professoren lehnen Abschlussarbeiten mit Sperrvermerk ab (bzgl. Veröffentlichung wissenschaftlicher Arbeiten)</text:p>
                </text:list-item>
              </text:list>
            </text:list-item>
            <text:list-item>
              <text:p text:style-name="List_20_1_Content"> Unterschiede Universität vs. Fachhochschule</text:p>
              <text:list text:style-name="List_20_1">
                <text:list-item>
                  <text:p text:style-name="List_20_1_Content"> Sind die Rahmenunterschiede und inhaltlichen Unterschiede nicht die Unterschiede Universität vs. Fachhochschule?</text:p>
                </text:list-item>
                <text:list-item>
                  <text:p text:style-name="List_20_1_Content"> Aussage des Punktes: Universitäten → schwieriger eine externe Arbeit zu schreiben, Hochschulen → leichter </text:p>
                </text:list-item>
                <text:list-item>
                  <text:p text:style-name="List_20_1_Content"> Nach Diskussion über vorangegangenen Punkt: Grundtendenz diesbezüglich von Hochschulen bzw. Unis wird in den Hinweisbogen aufgenommen </text:p>
                </text:list-item>
              </text:list>
            </text:list-item>
            <text:list-item>
              <text:p text:style-name="List_20_1_Content"> Unterschiede Hochschulwesen vs. Unternehmen</text:p>
              <text:list text:style-name="List_20_1">
                <text:list-item>
                  <text:p text:style-name="List_20_1_Content"> Bezahlung</text:p>
                </text:list-item>
                <text:list-item>
                  <text:p text:style-name="List_20_1_Content"> Allgemeine Logistik</text:p>
                  <text:list text:style-name="List_20_1">
                    <text:list-item>
                      <text:p text:style-name="List_20_1_Content"> Hochschulwesen: Arbeitsweg &amp; soziales Umfeld bleiben gleich, zeitliche Flexibilität, simpleres Betreuungsverhältnis, wissenschaftlicher Aspekt liegt im Vordergrund</text:p>
                    </text:list-item>
                    <text:list-item>
                      <text:p text:style-name="List_20_1_Content"> Unternehmen: mehr Eigeninitiative gefordert (u.a. Bewerbungsverfahren), Mehrwert für Unternehmen wichtig, Vermittlung Unternehmen/Professor mangelhaft [Interessenkonflikt!]</text:p>
                    </text:list-item>
                    <text:list-item>
                      <text:p text:style-name="List_20_1_Content"> Finanzielle Mittel der Unternehmen vs. Hochschulen evtl. Vorteil bei Unternehmen (?)</text:p>
                    </text:list-item>
                  </text:list>
                </text:list-item>
              </text:list>
            </text:list-item>
            <text:list-item>
              <text:p text:style-name="List_20_1_Content"> Rechtliche Bedenken</text:p>
              <text:list text:style-name="List_20_1">
                <text:list-item>
                  <text:p text:style-name="List_20_1_Content_Last"> Kombination Praktikum Abschlussarbeit (rechtskonform?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 wird über die Möglichkeit des fließenden Übergangs vom Praktikum in die Abschlussarbeit gesprochen.</text:p>
        </text:list-item>
        <text:list-item>
          <text:p text:style-name="List_20_1_Content"> Themaausarbeitung im Praktikum ist eine Grauzone (Theoretisch verboten aber in der Praxis gängiger Brauch)</text:p>
        </text:list-item>
        <text:list-item>
          <text:p text:style-name="List_20_1_Content"> Durch den Punkt der Finanzierung von Versuchsmaterialien für die Abschlussarbeit, soll es einen Aufruf zur Informationesammlung zu dem Thema geben</text:p>
        </text:list-item>
        <text:list-item>
          <text:p text:style-name="List_20_1_Content_Last"> Dieser Aufruf soll an die ganze BuFaTa gehen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ist_20_1_Content_First"> Aus diesem AK geht definitiv hervor, dass ebenfalls ein klares Ziel des AKs sein soll, dass den Studierenden an allen Hochschulen/Unis die Möglichkeit zum externen Schreiben auf einem einfachen Wege zu ermöglichen ist.</text:p>
        </text:list-item>
        <text:list-item>
          <text:p text:style-name="List_20_1_Content"> Die Pro/Contra-Punkte wurden in den Hinweisbogen eingebunden. (Struktur erstellt)</text:p>
        </text:list-item>
        <text:list-item>
          <text:p text:style-name="List_20_1_Content"> Ziele:</text:p>
          <text:list text:style-name="List_20_1">
            <text:list-item>
              <text:p text:style-name="List_20_1_Content"> Finazierung einer Arbeit (Umfrage an die Unis der BuFaTa ET)</text:p>
            </text:list-item>
            <text:list-item>
              <text:p text:style-name="List_20_1_Content"> Flexibilität der Auswahl von internen &amp; externen Abschlussarbeiten (Stellungnahme?)</text:p>
            </text:list-item>
            <text:list-item>
              <text:p text:style-name="List_20_1_Content_Last"> Hinweisbogen ausformulieren</text:p>
            </text:list-item>
          </text:list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05 Uhr<text:line-break/>
Ende: 11:19 Uhr <text:line-break/>
Der AK ist nicht fertig  &amp;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0:34</meta:creation-date>
    <dc:creator>Generated</dc:creator>
    <dc:date>2026-07-26T13::20:34</dc:date>
    <dc:language>en-US</dc:language>
    <meta:editing-cycles>1</meta:editing-cycles>
    <meta:editing-duration>PT0S</meta:editing-duration>
    <dc:title>arbeitskreise:aufwand-abschlussarbeit-industrie:protokoll_dresden2018</dc:title>
  </office:meta>
</office:document-meta>
</file>