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aufwand-abschlussarbeit-industrie:protokoll_karlsruhe2019"/><text:bookmark-start text:name="__RefHeading___protokoll_1"/><text:bookmark-start text:name="protokoll"/>Protokoll<text:bookmark-end text:name="__RefHeading___protokoll_1"/><text:bookmark-end text:name="protokoll"/></text:h>
      <text:p text:style-name="Text_20_body">BuFaTa SoSe19 <text:line-break/>
Anwesend: Irina (RWTH Aachen), Florian (HS Muc), Martin(OTH Regensburg), Moni (OTH Regensburg), Felix (OTH Regensburg), Stefan (TU Ilmenau), Ludwig (TU Dresden), Sebastian (FH Dortmund),Tim (FH Dortmund), Markus (Alumni - HS München), Joachim (Uni Ulm)<text:line-break/>
Leitung des AK: Markus (HS München)  <text:line-break/>
Protokoll: alle<text:line-break/>
<text:line-break/></text:p>
      <text:h text:style-name="Heading_20_3" text:outline-level="3"><text:bookmark-start text:name="__RefHeading___einfuehrung_2"/><text:bookmark-start text:name="einfuehrung"/>Einführung<text:bookmark-end text:name="__RefHeading___einfuehrung_2"/><text:bookmark-end text:name="einfuehrung"/></text:h>
      <text:p text:style-name="Text_20_body">Markus erläutert den Hintergrund dieses AKs. Es exisiteren unterschiedliche Auffassungen von gerechtfertigtem Umfang von Abschlussarbeiten in der Industrie bei den verschiedenen Universitäten. Die zentrale These dieses AKs ist, dass eine Abschlussarbeit in der Industrie aufwändiger ist als an der Universität. </text:p>
      <text:p text:style-name="Text_20_body">Es wird ein kurzer Austausch zwischen den Teilnehmenden angeregt. </text:p>
      <text:p text:style-name="Text_20_body">Auf der BuFaTa in Aachen 2018 wurde angefangen, einen Hinweisbogen auszuarbeiten. </text:p>
      <text:h text:style-name="Heading_20_3" text:outline-level="3"><text:bookmark-start text:name="__RefHeading___berichte-von-hochschulen_3"/><text:bookmark-start text:name="berichte-von-hochschulen"/>Berichte von Hochschulen<text:bookmark-end text:name="__RefHeading___berichte-von-hochschulen_3"/><text:bookmark-end text:name="berichte-von-hochschulen"/></text:h>
      <text:h text:style-name="Heading_20_4" text:outline-level="4"><text:bookmark-start text:name="__RefHeading___oth-regensburg_4"/><text:bookmark-start text:name="oth-regensburg"/>OTH Regensburg<text:bookmark-end text:name="__RefHeading___oth-regensburg_4"/><text:bookmark-end text:name="oth-regensburg"/></text:h>
      <text:list text:style-name="List_20_1" text:continue-numbering="false">
        <text:list-item>
          <text:p text:style-name="List_20_1_Content_First"> 15 ECTS für Bachelorarbeit (12 Schriftlicher Teil, 3 Abschlussvortrag)</text:p>
        </text:list-item>
        <text:list-item>
          <text:p text:style-name="List_20_1_Content"> Viel Erfahrung zu Industrie und Hochschul-Abschlussarbeiten</text:p>
        </text:list-item>
        <text:list-item>
          <text:p text:style-name="List_20_1_Content"> Zusammenfassend lässt sich erkennen: Sowohl Hochschul- als auch Industriabschlussarbeiten benötigen wesentlich mehr Aufwand als aus dem Studienplan vorgesehen (Etwas weniger als Faktor 2), dabei liegt in der Industrie die Ursache hauptsächlich in besonders langen Einarbeitungszeiten und an der Hochschule häufig an zu spät bereit gestellten Mitteln</text:p>
        </text:list-item>
        <text:list-item>
          <text:p text:style-name="List_20_1_Content"> Die OTH ist insgesamt sehr Industrienah ausgelegt, sämtliche Professoren müssen Industrieerfahrung haben</text:p>
        </text:list-item>
        <text:list-item>
          <text:p text:style-name="List_20_1_Content"> (fast) alle Abschlussarbeiten sind vergütet, kein Stundenpensum sondern an Themenabgabe orientiert</text:p>
        </text:list-item>
        <text:list-item>
          <text:p text:style-name="List_20_1_Content_Last"> Abschlussarbeit hat eine Gewichtung von 3,75. Das Grundstudium eine Gewichtung von 0,25 und das Hauptstudium eine Gewichtung von 1,25 bis 1,5</text:p>
        </text:list-item>
      </text:list>
      <text:h text:style-name="Heading_20_4" text:outline-level="4"><text:bookmark-start text:name="__RefHeading___tu-dresden_5"/><text:bookmark-start text:name="tu-dresden"/>TU Dresden<text:bookmark-end text:name="__RefHeading___tu-dresden_5"/><text:bookmark-end text:name="tu-dresden"/></text:h>
      <text:p text:style-name="Text_20_body">* fakultätsspezifisch sehr unterschiedlich, bei Maschienbau üblich, in an der Fakultät ET explizit unerwünscht. Außnahme: Kooperation von Firma und Lehrstuhl
* Betreuer im Betrieb und Betreuer von der Uni wird zur Seite gestellt
* Betreuung wohl sehr gut 
* Keine Bezahlung der Arbeit möglich</text:p>
      <text:h text:style-name="Heading_20_4" text:outline-level="4"><text:bookmark-start text:name="__RefHeading___rwth-aachen_6"/><text:bookmark-start text:name="rwth-aachen"/>RWTH Aachen<text:bookmark-end text:name="__RefHeading___rwth-aachen_6"/><text:bookmark-end text:name="rwth-aachen"/></text:h>
      <text:p text:style-name="Text_20_body">* Abschlussarbeiten in der Industrie eher die Ausnahme 
* Es ist sehr schwierig, einen Betreuer an der Uni zu finden 
* BA hat 12ECTS , MA 30ECTS</text:p>
      <text:h text:style-name="Heading_20_4" text:outline-level="4"><text:bookmark-start text:name="__RefHeading___hochschule-muenchen_7"/><text:bookmark-start text:name="hochschule-muenchen"/>Hochschule München<text:bookmark-end text:name="__RefHeading___hochschule-muenchen_7"/><text:bookmark-end text:name="hochschule-muenchen"/></text:h>
      <text:p text:style-name="Text_20_body">* 12 ETCS für die Bachelorarbeit. 30 ETCS für die Masterarbeit. Keine weiteren ECTS für Präsentation.
* Die Dozenten sind alle Industrieerfahren weswegen es üblich ist die Bachelorarbeit in der Industrie zu schreiben. Einen Betreuer zu finden ist auch kein Problem.</text:p>
      <text:h text:style-name="Heading_20_3" text:outline-level="3"><text:bookmark-start text:name="__RefHeading___fertigstellen-des-hinweisbogens_8"/><text:bookmark-start text:name="fertigstellen-des-hinweisbogens"/>Fertigstellen des Hinweisbogens<text:bookmark-end text:name="__RefHeading___fertigstellen-des-hinweisbogens_8"/><text:bookmark-end text:name="fertigstellen-des-hinweisbogens"/></text:h>
      <text:h text:style-name="Heading_20_3" text:outline-level="3"><text:bookmark-start text:name="__RefHeading___erstellung-eines-empfehlungsschreibens-fuer-industriepartner-fuer-abschlussarbeiten_9"/><text:bookmark-start text:name="erstellung-eines-empfehlungsschreibens-fuer-industriepartner-fuer-abschlussarbeiten"/>Erstellung eines Empfehlungsschreibens für Industriepartner für Abschlussarbeiten<text:bookmark-end text:name="__RefHeading___erstellung-eines-empfehlungsschreibens-fuer-industriepartner-fuer-abschlussarbeiten_9"/><text:bookmark-end text:name="erstellung-eines-empfehlungsschreibens-fuer-industriepartner-fuer-abschlussarbeiten"/></text:h>
      <text:p text:style-name="Preformatted_20_Text"><text:s text:c="2"/>Ein erster Entwurf wurde geschrieben. Der Link befindet sich auf der Übersichtsseite. Der bereits formulierte Text sollte auf der nächsten BuFaTa noch einmal überarbeitet werden. </text:p>
      <text:h text:style-name="Heading_20_3" text:outline-level="3"><text:bookmark-start text:name="__RefHeading___to-do_10"/><text:bookmark-start text:name="to-do"/>To do<text:bookmark-end text:name="__RefHeading___to-do_10"/><text:bookmark-end text:name="to-do"/></text:h>
      <text:p text:style-name="Text_20_body"> * Das erstellte Empfehlungsschreiben besser ausformulieren 
 * Gestaltung eines Info-Flyers mit den Texten des Empfehlungsschreibens</text:p>
      <text:h text:style-name="Heading_20_2" text:outline-level="2"><text:bookmark-start text:name="__RefHeading___ende_11"/><text:bookmark-start text:name="ende"/>Ende<text:bookmark-end text:name="__RefHeading___ende_11"/><text:bookmark-end text:name="ende"/></text:h>
      <text:p text:style-name="Text_20_body">Beginn: 16:00 Uhr<text:line-break/>
Ende: 20:00 Uhr <text:line-break/>
Der AK ist nicht fertig und sollte auf der 85. Tagung besprochen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6T06::16:36</meta:creation-date>
    <dc:creator>Generated</dc:creator>
    <dc:date>2025-06-16T06::16:36</dc:date>
    <dc:language>en-US</dc:language>
    <meta:editing-cycles>1</meta:editing-cycles>
    <meta:editing-duration>PT0S</meta:editing-duration>
    <dc:title>arbeitskreise:aufwand-abschlussarbeit-industrie:protokoll_karlsruhe2019</dc:title>
  </office:meta>
</office:document-meta>
</file>