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fwand-abschlussarbeit-industrie:protokoll_kiel2024"/><text:bookmark-start text:name="__RefHeading___abschlussarbeiten-uni-vs.-industrie_1"/><text:bookmark-start text:name="abschlussarbeiten-uni-vs.-industrie"/>Abschlussarbeiten Uni vs. Industrie<text:bookmark-end text:name="__RefHeading___abschlussarbeiten-uni-vs.-industrie_1"/><text:bookmark-end text:name="abschlussarbeiten-uni-vs.-industr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7:31</meta:creation-date>
    <dc:creator>Generated</dc:creator>
    <dc:date>2025-06-15T19::57:31</dc:date>
    <dc:language>en-US</dc:language>
    <meta:editing-cycles>1</meta:editing-cycles>
    <meta:editing-duration>PT0S</meta:editing-duration>
    <dc:title>arbeitskreise:aufwand-abschlussarbeit-industrie:protokoll_kiel2024</dc:title>
  </office:meta>
</office:document-meta>
</file>