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ufwand-abschlussarbeit-industrie:protokoll_muenchen2017"/><text:bookmark-start text:name="__RefHeading___protokoll-abschlussarbeiten-industrie-vs.-hochschule_1"/><text:bookmark-start text:name="protokoll-abschlussarbeiten-industrie-vs.-hochschule"/>Protokoll Abschlussarbeiten Industrie vs. Hochschule<text:bookmark-end text:name="__RefHeading___protokoll-abschlussarbeiten-industrie-vs.-hochschule_1"/><text:bookmark-end text:name="protokoll-abschlussarbeiten-industrie-vs.-hochschule"/></text:h>
      <text:p text:style-name="Text_20_body">BuFaTa WiSe17/18 <text:line-break/>
Anwesend: Paul Geisler (HS Ostfalia), Pascal Lange (HS Ostfalia), Jonas Brückner (TU Ilmenau), Niklas Bräunlich (TU Ilmenau), Max (TU Dresden), Simon(TU München), Arne (TU Braunschweig), Christian (FH Dortmund), Mathias (OTH Regensburg), Christina (OTH Regensburg), Felix (OTH Regensburg)<text:line-break/>
Leitung des AK: Simon(TU München) <text:line-break/>
Protokoll: Max, Niklas, Paul<text:line-break/>
<text:line-break/></text:p>
      <text:h text:style-name="Heading_20_2" text:outline-level="2"><text:bookmark-start text:name="__RefHeading___vorabinfo_2"/><text:bookmark-start text:name="vorabinfo"/>Vorabinfo<text:bookmark-end text:name="__RefHeading___vorabinfo_2"/><text:bookmark-end text:name="vorabinfo"/></text:h>
      <text:p text:style-name="Text_20_body">Dieser Arbeitskreis hat auf der 81. BuFaTa das erste mal getagt und wurde somit zunächst als Ideenpool genutzt. Folgende Ideen werden im Protokoll lose geordnet wiedergegeben.</text:p>
      <text:h text:style-name="Heading_20_2" text:outline-level="2"><text:bookmark-start text:name="__RefHeading___ansichten-der-hochschulenuniversitaeten_3"/><text:bookmark-start text:name="ansichten-der-hochschulenuniversitaeten"/>Ansichten der Hochschulen/ Universitäten<text:bookmark-end text:name="__RefHeading___ansichten-der-hochschulenuniversitaeten_3"/><text:bookmark-end text:name="ansichten-der-hochschulenuniversitaeten"/></text:h>
      <text:p text:style-name="Text_20_body"> * TU Braunschweig: Abschlussarbeit in der Industrie teilweise ungern gesehen
 * HS Ostfalia: Industrie ist meist Standard
 * OTH Regensburg: in Industrie genauso gern gesehen wie an Hochschule
 * FH Dortmund: Beides möglich, jedoch meistens an der Hochschule
 * TU Ilmenau: Professoren wollen nicht, dass außerhalb geschrieben wird, aber prinzipiell möglich
 * FH Köln: außerhalb der Hochschule bevorzugt
 * TU München: in der Industrie ist möglich, jedoch meistens 6 Monate von Firmen gefordert, mit Uni kaum vereinbar. Themen der Industrie decken sich kaum mit Themen der Lehrstühle
 * TU Dresden: Industrie ungern gesehen, da fehlender wissenschaftlicher Anspruch</text:p>
      <text:h text:style-name="Heading_20_2" text:outline-level="2"><text:bookmark-start text:name="__RefHeading___pro-und-contra_4"/><text:bookmark-start text:name="pro-und-contra"/>Pro und Contra<text:bookmark-end text:name="__RefHeading___pro-und-contra_4"/><text:bookmark-end text:name="pro-und-contra"/></text:h>
      <text:h text:style-name="Heading_20_4" text:outline-level="4"><text:bookmark-start text:name="__RefHeading___probleme-in-der-industrie_5"/><text:bookmark-start text:name="probleme-in-der-industrie"/>Probleme in der Industrie<text:bookmark-end text:name="__RefHeading___probleme-in-der-industrie_5"/><text:bookmark-end text:name="probleme-in-der-industrie"/></text:h>
      <text:p text:style-name="Text_20_body"> * Allgemein: Konflikt zwischen Aufgabenstelung der beiden Seiten: Uni und Betrieb
 * Thema von Betrieb vorgegeben, danach Suche des passenden Profs
 * erschwerte Kommunikation, da mehr Parteien
 * Geheimhaltung: Sperrvermerke, die Veröffentlichung einschränken
 * logistische Probleme, die Absprachen im Weg stehen (Beispiel: Treffen der verschiedenen Betreuer)
 * zeitlicher Aufwand übersteigt Rahmen der Hochschule
 * Mangel an Betreuung (seitens der Hochschule) trotz Firmenzusagen
 * Flexibilität bzgl. Wohnort wird gefordert</text:p>
      <text:h text:style-name="Heading_20_4" text:outline-level="4"><text:bookmark-start text:name="__RefHeading___vorteile-in-der-industrie_6"/><text:bookmark-start text:name="vorteile-in-der-industrie"/>Vorteile in der Industrie<text:bookmark-end text:name="__RefHeading___vorteile-in-der-industrie_6"/><text:bookmark-end text:name="vorteile-in-der-industrie"/></text:h>
      <text:p text:style-name="Text_20_body"> * erste Erfahrungen gesammelt, wenn später Einstieg in Industrie erfolgt
 * Geräte i. d. R. aktueller
 * Beginn der Vernetzung, Berufserfahrung
 * Vergütung
 * Kollegen sind auch Ansprechpartner</text:p>
      <text:h text:style-name="Heading_20_4" text:outline-level="4"><text:bookmark-start text:name="__RefHeading___probleme-an-der-hochschule_7"/><text:bookmark-start text:name="probleme-an-der-hochschule"/>Probleme an der Hochschule<text:bookmark-end text:name="__RefHeading___probleme-an-der-hochschule_7"/><text:bookmark-end text:name="probleme-an-der-hochschule"/></text:h>
      <text:p text:style-name="Text_20_body"> * schlechte Bezahlung
 * eingeschränkte Themenwahl
 * limitierte technische Ausstattung (aufgrund der Finanzen)</text:p>
      <text:h text:style-name="Heading_20_4" text:outline-level="4"><text:bookmark-start text:name="__RefHeading___vorteile-an-der-hochschule_8"/><text:bookmark-start text:name="vorteile-an-der-hochschule"/>Vorteile an der Hochschule<text:bookmark-end text:name="__RefHeading___vorteile-an-der-hochschule_8"/><text:bookmark-end text:name="vorteile-an-der-hochschule"/></text:h>
      <text:p text:style-name="Text_20_body"> * Arbeiten können thematisch aufeinander aufbauen
 * für Forschung und akademische Laufbahn vorteilhaft
 * zeitliche Flexibilität
 * Arbeitsweg unverändert
 * direkteres Betreuungsverhältnis</text:p>
      <text:h text:style-name="Heading_20_4" text:outline-level="4"><text:bookmark-start text:name="__RefHeading___neutrale-meinungen_9"/><text:bookmark-start text:name="neutrale-meinungen"/>neutrale Meinungen<text:bookmark-end text:name="__RefHeading___neutrale-meinungen_9"/><text:bookmark-end text:name="neutrale-meinungen"/></text:h>
      <text:p text:style-name="Text_20_body"> * Arbeit soll in Unternehmen zu Gewinn führen
 * in der Hochschule dient die Arbeit dem Erkenntnissgewinn selbst</text:p>
      <text:h text:style-name="Heading_20_2" text:outline-level="2"><text:bookmark-start text:name="__RefHeading___verfahrensvorschlag_10"/><text:bookmark-start text:name="verfahrensvorschlag"/>Verfahrensvorschlag<text:bookmark-end text:name="__RefHeading___verfahrensvorschlag_10"/><text:bookmark-end text:name="verfahrensvorschlag"/></text:h>
      <text:p text:style-name="Text_20_body"> * Erfahrungen auf weiteren BuFaTas sammeln
 * Leitfaden als Hilfestellung bei der Auswahl des Standorts für die Abschlussarbeit der Studierende verfassen</text:p>
      <text:h text:style-name="Heading_20_2" text:outline-level="2"><text:bookmark-start text:name="__RefHeading___ende_11"/><text:bookmark-start text:name="ende"/>Ende<text:bookmark-end text:name="__RefHeading___ende_11"/><text:bookmark-end text:name="ende"/></text:h>
      <text:p text:style-name="Text_20_body">Beginn: 17:30 Uhr
Ende: 18:50 Uhr
Dieser Arbeitskreis ist noch nicht abgeschlossen und soll auf kommenden BuFaTas weiterhin stattfinden, um weitere Fakten zu sammeln, bis ein Leitfaden für Fachschaften und Studierende erstellt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23::06:05</meta:creation-date>
    <dc:creator>Generated</dc:creator>
    <dc:date>2025-06-16T23::06:05</dc:date>
    <dc:language>en-US</dc:language>
    <meta:editing-cycles>1</meta:editing-cycles>
    <meta:editing-duration>PT0S</meta:editing-duration>
    <dc:title>arbeitskreise:aufwand-abschlussarbeit-industrie:protokoll_muenchen2017</dc:title>
  </office:meta>
</office:document-meta>
</file>