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ufwand-abschlussarbeit-industrie:protokoll_ulm2017"/><text:bookmark-start text:name="__RefHeading___protokoll-aufwand-abschlussarbeit-industrie_1"/><text:bookmark-start text:name="protokoll-aufwand-abschlussarbeit-industrie"/>Protokoll Aufwand Abschlussarbeit Industrie<text:bookmark-end text:name="__RefHeading___protokoll-aufwand-abschlussarbeit-industrie_1"/><text:bookmark-end text:name="protokoll-aufwand-abschlussarbeit-industrie"/></text:h>
      <text:p text:style-name="Text_20_body">80. BuFaTa SoSe17 Ulm <text:line-break/></text:p>
      <text:p text:style-name="Text_20_body">Anwesend: Markus (HS München), Björn (HS Karlsruhe), Lukas (HS München), Christian (KIT), Ralf (TU Darmstadt), Linda (TU Darmstadt), Dominic (HS München), Hendrik (TU Dresden), Christian (KIT), Björn (HS Karlsruhe), Karsten (TU Braunschweig), Martin (OTH Regensburg), David (TH Nürnberg)<text:line-break/>
Leitung des AK: Markus (HS München) <text:line-break/>
Protokoll: Linda (TU Darmstadt) <text:line-break/>
<text:line-break/></text:p>
      <text:h text:style-name="Heading_20_2" text:outline-level="2"><text:bookmark-start text:name="__RefHeading___gliederung-des-ak-s_2"/><text:bookmark-start text:name="gliederung-des-ak-s"/>Gliederung des AK's<text:bookmark-end text:name="__RefHeading___gliederung-des-ak-s_2"/><text:bookmark-end text:name="gliederung-des-ak-s"/></text:h>
      <text:p text:style-name="Text_20_body">1) Einführung in das Thema, Hintergrund und Ziel des AK's</text:p>
      <text:p text:style-name="Text_20_body">2) Organisatorisches</text:p>
      <text:p text:style-name="Text_20_body">3) Flüstergespräche zum Warmwerden „Kommt für dich eine BA in der Industrie in Frage?“ „Warum?“</text:p>
      <text:p text:style-name="Text_20_body">4) Meinungsaustausch</text:p>
      <text:p text:style-name="Text_20_body">5) Stationsgespräche </text:p>
      <text:p text:style-name="Text_20_body">6) Präsentation der Ergebnisse</text:p>
      <text:p text:style-name="Text_20_body">7) Wie viel Arbeitsstunden sollte eine BA - Arbeit haben (ECTS Punkte)</text:p>
      <text:h text:style-name="Heading_20_2" text:outline-level="2"><text:bookmark-start text:name="__RefHeading___inhalt-des-ak-s_3"/><text:bookmark-start text:name="inhalt-des-ak-s"/>Inhalt des AK's<text:bookmark-end text:name="__RefHeading___inhalt-des-ak-s_3"/><text:bookmark-end text:name="inhalt-des-ak-s"/></text:h>
      <text:p text:style-name="Text_20_body">1) Einführung in das Thema, Hintergrund und Ziel des AK's</text:p>
      <text:list text:style-name="List_20_1" text:continue-numbering="false">
        <text:list-item>
          <text:p text:style-name="List_20_1_Content_First"> An FH's wird die Bachelorthesis in den meisten Fällen in der Industrie geschrieben</text:p>
        </text:list-item>
        <text:list-item>
          <text:p text:style-name="List_20_1_Content_Last"> Aufwand wird noch mit der Diplomarbeit verwechselt?</text:p>
        </text:list-item>
      </text:list>
      <text:p text:style-name="Text_20_body">2) Organisatorisches</text:p>
      <text:p text:style-name="Text_20_body">3) Flüstergespräche zum „Warm“ werden „Kommt für dich eine BA in der Industrie in Frage?“ + Begründung</text:p>
      <text:p text:style-name="Text_20_body">Ergebnisse:</text:p>
      <text:list text:style-name="List_20_1" text:continue-numbering="false">
        <text:list-item>
          <text:p text:style-name="List_20_1_Content_First"> Die Mehrheit bevorzugt die Arbeit in der Industrie (5)</text:p>
        </text:list-item>
        <text:list-item>
          <text:p text:style-name="List_20_1_Content"> Meinung ist abhängig von den Unterschieden FH/Uni</text:p>
          <text:list text:style-name="List_20_1">
            <text:list-item>
              <text:p text:style-name="List_20_1_Content"> Uni: Forschung</text:p>
            </text:list-item>
            <text:list-item>
              <text:p text:style-name="List_20_1_Content"> Industrie: Projekte, es gibt jedoch auch Firmen bei denen mit den Arbeiten unabhängig geforscht wird (größere Firmen)</text:p>
              <text:list text:style-name="List_20_1">
                <text:list-item>
                  <text:p text:style-name="List_20_1_Content"> abhängig von Firmengröße?</text:p>
                </text:list-item>
              </text:list>
            </text:list-item>
          </text:list>
        </text:list-item>
        <text:list-item>
          <text:p text:style-name="List_20_1_Content"> Vorteile der BA in der Industrie</text:p>
          <text:list text:style-name="List_20_1">
            <text:list-item>
              <text:p text:style-name="List_20_1_Content"> Bezahlung</text:p>
            </text:list-item>
            <text:list-item>
              <text:p text:style-name="List_20_1_Content"> breiteres Themenspektrum</text:p>
            </text:list-item>
            <text:list-item>
              <text:p text:style-name="List_20_1_Content"> keine direkte Betreuung vom Professor, der einen auch bewertet</text:p>
            </text:list-item>
            <text:list-item>
              <text:p text:style-name="List_20_1_Content"> vertragliche Bindung</text:p>
            </text:list-item>
            <text:list-item>
              <text:p text:style-name="List_20_1_Content_Last"> Geheimhaltungsklausel</text:p>
            </text:list-item>
          </text:list>
        </text:list-item>
      </text:list>
      <text:p text:style-name="Text_20_body">Fazit: In beiden Fällen werden Studenten häufig ausgenutzt!</text:p>
      <text:p text:style-name="Text_20_body">4) Meinungsaustausch und Bericht „Wie viele ECTS ist bei euch die BA Wert?</text:p>
      <text:list text:style-name="List_20_1" text:continue-numbering="false">
        <text:list-item>
          <text:p text:style-name="List_20_1_Content_First"> An allen 12CP, jedoch abweichende Gewichtung in der Abschlussnote</text:p>
          <text:list text:style-name="List_20_1">
            <text:list-item>
              <text:p text:style-name="List_20_1_Content"> entsprechend 360 Arbeitsstunden</text:p>
            </text:list-item>
            <text:list-item>
              <text:p text:style-name="List_20_1_Content"> HSK: 3fach Gewichtung,  Zusätzlich 7CP Projekt + 3 CP Abschlusskolloqium (wie mündliche Prüfung, ausführlichere Verteidigung)</text:p>
            </text:list-item>
            <text:list-item>
              <text:p text:style-name="List_20_1_Content"> THN: 3 CP extra für Kolloqium</text:p>
            </text:list-item>
            <text:list-item>
              <text:p text:style-name="List_20_1_Content"> OTH: 3 CP extra für Kolloqium, Phasengewichtung</text:p>
            </text:list-item>
          </text:list>
        </text:list-item>
        <text:list-item>
          <text:p text:style-name="List_20_1_Content_Last"> Teilweise trotzdem keine zeitliche Begrenzung (Dresden)</text:p>
        </text:list-item>
      </text:list>
      <table:table table:style-name="Table">
        <table:table-column/>
        <table:table-column/>
        <table:table-column/>
        <table:table-column/>
        <table:table-row>
          <table:table-cell office:value-type="string" table:style-name="tableheader">
            <text:p text:style-name="Table_20_Heading">  Uni/HS    </text:p>
          </table:table-cell>
          <table:table-cell office:value-type="string" table:style-name="tableheader">
            <text:p text:style-name="Table_20_Heading">    ECTS    </text:p>
          </table:table-cell>
          <table:table-cell office:value-type="string" table:style-name="tableheader">
            <text:p text:style-name="Table_20_Heading">    Gewichtung    </text:p>
          </table:table-cell>
          <table:table-cell office:value-type="string" table:style-name="tableheader">
            <text:p text:style-name="Table_20_Heading">    Infos    </text:p>
          </table:table-cell>
        </table:table-row>
        <table:table-row>
          <table:table-cell office:value-type="string" table:style-name="tableheader">
            <text:p text:style-name="Table_20_Heading"> KIT </text:p>
          </table:table-cell>
          <table:table-cell office:value-type="string" table:style-name="tablecell">
            <text:p text:style-name="tablealignleft"> 12  </text:p>
          </table:table-cell>
          <table:table-cell office:value-type="string" table:style-name="tablecell">
            <text:p text:style-name="tablealignleft"> 1x </text:p>
          </table:table-cell>
          <table:table-cell office:value-type="string" table:style-name="tablecell"/>
        </table:table-row>
        <table:table-row>
          <table:table-cell office:value-type="string" table:style-name="tableheader">
            <text:p text:style-name="Table_20_Heading"> HS Karlsruhe </text:p>
          </table:table-cell>
          <table:table-cell office:value-type="string" table:style-name="tablecell">
            <text:p text:style-name="tablealignleft"> 12 + 7 + 3 </text:p>
          </table:table-cell>
          <table:table-cell office:value-type="string" table:style-name="tablecell">
            <text:p text:style-name="tablealignleft"> 3x </text:p>
          </table:table-cell>
          <table:table-cell office:value-type="string" table:style-name="tablecell">
            <text:p text:style-name="tablealignleft"> 7 für Projekt, 3 + Kolloquium </text:p>
          </table:table-cell>
        </table:table-row>
        <table:table-row>
          <table:table-cell office:value-type="string" table:style-name="tableheader">
            <text:p text:style-name="Table_20_Heading"> TU Braunschweig </text:p>
          </table:table-cell>
          <table:table-cell office:value-type="string" table:style-name="tablecell">
            <text:p text:style-name="tablealignleft"> 12 </text:p>
          </table:table-cell>
          <table:table-cell office:value-type="string" table:style-name="tablecell">
            <text:p text:style-name="tablealignleft"> 1x </text:p>
          </table:table-cell>
          <table:table-cell office:value-type="string" table:style-name="tablecell"/>
        </table:table-row>
        <table:table-row>
          <table:table-cell office:value-type="string" table:style-name="tableheader">
            <text:p text:style-name="Table_20_Heading"> TU Dresden </text:p>
          </table:table-cell>
          <table:table-cell office:value-type="string" table:style-name="tablecell">
            <text:p text:style-name="tablealignleft"> 12 </text:p>
          </table:table-cell>
          <table:table-cell office:value-type="string" table:style-name="tablecell">
            <text:p text:style-name="tablealignleft"> 1x </text:p>
          </table:table-cell>
          <table:table-cell office:value-type="string" table:style-name="tablecell">
            <text:p text:style-name="tablealignleft"> keine BA sondern Seminararbeit </text:p>
          </table:table-cell>
        </table:table-row>
        <table:table-row>
          <table:table-cell office:value-type="string" table:style-name="tableheader">
            <text:p text:style-name="Table_20_Heading"> TH Nürnberg </text:p>
          </table:table-cell>
          <table:table-cell office:value-type="string" table:style-name="tablecell">
            <text:p text:style-name="tablealignleft"> 12 + 3 </text:p>
          </table:table-cell>
          <table:table-cell office:value-type="string" table:style-name="tablecell">
            <text:p text:style-name="tablealignleft"> 1x </text:p>
          </table:table-cell>
          <table:table-cell office:value-type="string" table:style-name="tablecell">
            <text:p text:style-name="tablealignleft"> 3 für Seminar </text:p>
          </table:table-cell>
        </table:table-row>
        <table:table-row>
          <table:table-cell office:value-type="string" table:style-name="tableheader">
            <text:p text:style-name="Table_20_Heading"> TU Darmstadt </text:p>
          </table:table-cell>
          <table:table-cell office:value-type="string" table:style-name="tablecell">
            <text:p text:style-name="tablealignleft"> 12 </text:p>
          </table:table-cell>
          <table:table-cell office:value-type="string" table:style-name="tablecell">
            <text:p text:style-name="tablealignleft"> 1x </text:p>
          </table:table-cell>
          <table:table-cell office:value-type="string" table:style-name="tablecell"/>
        </table:table-row>
        <table:table-row>
          <table:table-cell office:value-type="string" table:style-name="tableheader">
            <text:p text:style-name="Table_20_Heading"> HS München </text:p>
          </table:table-cell>
          <table:table-cell office:value-type="string" table:style-name="tablecell">
            <text:p text:style-name="tablealignleft"> 12 </text:p>
          </table:table-cell>
          <table:table-cell office:value-type="string" table:style-name="tablecell">
            <text:p text:style-name="tablealignleft"> 1x </text:p>
          </table:table-cell>
          <table:table-cell office:value-type="string" table:style-name="tablecell"/>
        </table:table-row>
        <table:table-row>
          <table:table-cell office:value-type="string" table:style-name="tableheader">
            <text:p text:style-name="Table_20_Heading"> OTH Regensburg </text:p>
          </table:table-cell>
          <table:table-cell office:value-type="string" table:style-name="tablecell">
            <text:p text:style-name="tablealignleft"> 12 + 3 </text:p>
          </table:table-cell>
          <table:table-cell office:value-type="string" table:style-name="tablecell">
            <text:p text:style-name="tablealignleft"> 3x </text:p>
          </table:table-cell>
          <table:table-cell office:value-type="string" table:style-name="tablecell">
            <text:p text:style-name="tablealignleft"> 3 für Kolloquium + Phasengewichtung </text:p>
          </table:table-cell>
        </table:table-row>
      </table:table>
      <text:p text:style-name="Text_20_body">5) Stationsgespräche </text:p>
      <text:p text:style-name="Text_20_body">6) Präsentation der Ergebnisse</text:p>
      <text:p text:style-name="Text_20_body">Station 1: Wie gerechtfertigt unterschiedliche Gewichtung den Arbeitsaufwand in der Bachelorarbeit?</text:p>
      <text:list text:style-name="List_20_1" text:continue-numbering="false">
        <text:list-item>
          <text:p text:style-name="List_20_1_Content_First"> Vegleichbarkeit zwischen Unis geht verloren ( Thesis meist gut bewertet)</text:p>
          <text:list text:style-name="List_20_1">
            <text:list-item>
              <text:p text:style-name="List_20_1_Content"> Erschwert Bewerbung an anderer Uni, wenn andere Unis höhere Gewichtung hat</text:p>
            </text:list-item>
          </text:list>
        </text:list-item>
        <text:list-item>
          <text:p text:style-name="List_20_1_Content"> Credits alleine sind kein Maß für den Aufwand, Stunden sind nicht definiert (Fahrtzeiten, Produktivität?)</text:p>
          <text:list text:style-name="List_20_1">
            <text:list-item>
              <text:p text:style-name="List_20_1_Content"> 3 Monate Vollzeit entsprechen also 15CP und damit 450 std?</text:p>
            </text:list-item>
          </text:list>
        </text:list-item>
        <text:list-item>
          <text:p text:style-name="List_20_1_Content_Last"> Bachelorarbeit erfordert mehr Eigeninitiative als Klausur</text:p>
        </text:list-item>
      </text:list>
      <text:p text:style-name="Text_20_body">Station 2: Stellenwert der Bachelorarbeit für Studenten?</text:p>
      <text:list text:style-name="List_20_1" text:continue-numbering="false">
        <text:list-item>
          <text:p text:style-name="List_20_1_Content_First"> Am Anfang und Ende des Studiums andere Ansichtsweisen</text:p>
        </text:list-item>
        <text:list-item>
          <text:p text:style-name="List_20_1_Content"> Wird eher ein interessantes oder einfaches Thema gewählt? ( Bewerung und Themen sind abh. von Professoren)</text:p>
        </text:list-item>
        <text:list-item>
          <text:p text:style-name="List_20_1_Content"> Meilenstein in der akademischen Laufbahn? Beweis für akademische Befähiung</text:p>
        </text:list-item>
        <text:list-item>
          <text:p text:style-name="List_20_1_Content_Last"> Bachelorarbeit nicht mit anderen Modulen vergleichbar</text:p>
        </text:list-item>
      </text:list>
      <text:p text:style-name="Text_20_body">Station 3: Ist die Bachelorarbeit vereinbar mit anderen parallel laufenden Modulen im Studienplan?</text:p>
      <text:list text:style-name="List_20_1" text:continue-numbering="false">
        <text:list-item>
          <text:p text:style-name="List_20_1_Content_First"> Nein</text:p>
        </text:list-item>
        <text:list-item>
          <text:p text:style-name="List_20_1_Content"> Vertragliche Bindung in der Industrie, Standortproblem</text:p>
        </text:list-item>
        <text:list-item>
          <text:p text:style-name="List_20_1_Content"> An der Uni einfacher,</text:p>
        </text:list-item>
        <text:list-item>
          <text:p text:style-name="List_20_1_Content"> Teilweise Blockseminare vorhanden die jedoch nur an wenigen Unis angeboten werden –&gt; Bessere Vereinbarkeit</text:p>
        </text:list-item>
        <text:list-item>
          <text:p text:style-name="List_20_1_Content"> Teilzeit führt meist dazu, dass man insgesamt mehr Aufwand hat</text:p>
        </text:list-item>
        <text:list-item>
          <text:p text:style-name="List_20_1_Content_Last"> Lösungsansatz: Selbst einen Stundenzettel führen</text:p>
        </text:list-item>
      </text:list>
      <text:p text:style-name="Text_20_body">7) Wie viel Arbeitsstunden sollte eine BA - Arbeit haben (ECTS Punkte)</text:p>
      <text:list text:style-name="List_20_1" text:continue-numbering="false">
        <text:list-item>
          <text:p text:style-name="LastListParagraph_List_20_1_Content_First"> Bei 3 Monaten 15CP</text:p>
        </text:list-item>
      </text:list>
      <text:h text:style-name="Heading_20_2" text:outline-level="2"><text:bookmark-start text:name="__RefHeading___fazit_4"/><text:bookmark-start text:name="fazit"/>Fazit<text:bookmark-end text:name="__RefHeading___fazit_4"/><text:bookmark-end text:name="fazit"/></text:h>
      <text:list text:style-name="List_20_1" text:continue-numbering="false">
        <text:list-item>
          <text:p text:style-name="List_20_1_Content_First"> Bachelorarbeit sollte nicht die Vergleichbarkeit von Unis beeinflussen –&gt; Unterschiedliche Gewichtung erschwert dies</text:p>
          <text:list text:style-name="List_20_1">
            <text:list-item>
              <text:p text:style-name="List_20_1_Content">  Gewichtung  sollte separat behandelt werden und weiter diskutiert werden (hohes Interesse einen eigenen AK zur nächsten BuFaTa)</text:p>
            </text:list-item>
          </text:list>
        </text:list-item>
        <text:list-item>
          <text:p text:style-name="List_20_1_Content"> Arbeitsaufwand entspricht nicht den CP</text:p>
        </text:list-item>
        <text:list-item>
          <text:p text:style-name="List_20_1_Content"> Empfehlung: Beaufschlagte CP sollen dem tatsächlichen Arbeitsaufwand entsprechen 30CP/ Semester auf die Arbeitszeit aufteilen <text:line-break/></text:p>
        </text:list-item>
        <text:list-item>
          <text:p text:style-name="List_20_1_Content_Last"> Offene Frage: Wird die Bachelorarbeit tatsächlich durch die Industrie mehr ausgenutzt?</text:p>
        </text:list-item>
      </text:list>
      <text:h text:style-name="Heading_20_2" text:outline-level="2"><text:bookmark-start text:name="__RefHeading___ende_5"/><text:bookmark-start text:name="ende"/>Ende<text:bookmark-end text:name="__RefHeading___ende_5"/><text:bookmark-end text:name="ende"/></text:h>
      <text:p text:style-name="Text_20_body">Beginn: 10:10 Uhr<text:line-break/>
Ende: 13:00 Uhr <text:line-break/>
Der AK sollte auf weiteren Tagungen besprochen werden. V.a. Untersuchung der unterschiedlichen Gewichtungsfaktoren sehr interessant für die Teilnehmer!</text:p>
      <text:h text:style-name="Heading_20_2" text:outline-level="2"><text:bookmark-start text:name="__RefHeading___quellen_6"/><text:bookmark-start text:name="quellen"/>Quellen<text:bookmark-end text:name="__RefHeading___quellen_6"/><text:bookmark-end text:name="quellen"/></text:h>
      <text:p text:style-name="Text_20_body"><text:a xlink:type="simple" xlink:href="http://www.faz.net/aktuell/beruf-chance/hochschule-der-zweifelhafte-wert-der-bachelor-arbeit-12013321.html" text:style-name="Internet_20_link" text:visited-style-name="Visited_20_Internet_20_Link">http://www.faz.net/aktuell/beruf-chance/hochschule-der-zweifelhafte-wert-der-bachelor-arbeit-12013321.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10:55</meta:creation-date>
    <dc:creator>Generated</dc:creator>
    <dc:date>2026-07-21T15::10:55</dc:date>
    <dc:language>en-US</dc:language>
    <meta:editing-cycles>1</meta:editing-cycles>
    <meta:editing-duration>PT0S</meta:editing-duration>
    <dc:title>arbeitskreise:aufwand-abschlussarbeit-industrie:protokoll_ulm2017</dc:title>
  </office:meta>
</office:document-meta>
</file>