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bf1c69415b1a48b47acdee96be2fe6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ufwand-abschlussarbeit-industrie:protokoll_ulm2017"/><text:bookmark-start text:name="__RefHeading___protokoll-aufwand-abschlussarbeit-industrie_1"/><text:bookmark-start text:name="protokoll-aufwand-abschlussarbeit-industrie"/>Protokoll Aufwand Abschlussarbeit Industrie<text:bookmark-end text:name="__RefHeading___protokoll-aufwand-abschlussarbeit-industrie_1"/><text:bookmark-end text:name="protokoll-aufwand-abschlussarbeit-industrie"/></text:h>
      <text:p text:style-name="Text_20_body">Anwesend: </text:p>
      <text:p text:style-name="Text_20_body">80. BuFaTa SoSe17 Ulm <text:line-break/></text:p>
      <text:p text:style-name="Text_20_body">Anwesend: Markus (HS München), Björn (HS Karlsruhe), Lukas (HS München), Christian (KIT), Ralf (TU Darmstadt), Linda (TU Darmstadt), Dominic (HS München), Hendrik (TU Dresden), Christian (KIT), Björn (HS Karlsruhe), Karsten (TU Braunschweig), Martin (OTH Regensburg), David (TH Nürnberg)<text:line-break/>
Leitung des AK: Markus (HS München) <text:line-break/>
Protokoll: Linda (TU Darmstadt)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 Austausch über Sponsorennutzung. Entwicklung für das anwerben von Sponsoren soll durchgeführt werden.</text:p>
      <text:h text:style-name="Heading_20_2" text:outline-level="2"><text:bookmark-start text:name="__RefHeading___gliederung-des-ak-s_3"/><text:bookmark-start text:name="gliederung-des-ak-s"/>Gliederung des AK's<text:bookmark-end text:name="__RefHeading___gliederung-des-ak-s_3"/><text:bookmark-end text:name="gliederung-des-ak-s"/></text:h>
      <text:p text:style-name="Text_20_body">1) Einführung in das Thema, Hintergrund und Ziel des AK's</text:p>
      <text:p text:style-name="Text_20_body">2) Organisatorisches</text:p>
      <text:p text:style-name="Text_20_body">3) Flüstergespräche zum Warmwerden „Kommt für dich eine BA in der Industrie in Frage?“ „Warum?“</text:p>
      <text:p text:style-name="Text_20_body">4) Meinungsaustausch</text:p>
      <text:p text:style-name="Text_20_body">5) Stationsgespräche </text:p>
      <text:p text:style-name="Text_20_body">6) Präsentation der Ergebnisse</text:p>
      <text:p text:style-name="Text_20_body">7) Wie viel Arbeitsstunden sollte eine BA - Arbeit haben (ECTS Punkte)</text:p>
      <text:h text:style-name="Heading_20_2" text:outline-level="2"><text:bookmark-start text:name="__RefHeading___inhalt-des-ak-s_4"/><text:bookmark-start text:name="inhalt-des-ak-s"/>Inhalt des AK's<text:bookmark-end text:name="__RefHeading___inhalt-des-ak-s_4"/><text:bookmark-end text:name="inhalt-des-ak-s"/></text:h>
      <text:p text:style-name="Text_20_body">1) Einführung in das Thema, Hintergrund und Ziel des AK's</text:p>
      <text:list text:style-name="List_20_1" text:continue-numbering="false">
        <text:list-item>
          <text:p text:style-name="LastListParagraph_List_20_1_Content_First"> An FH's wird die Bachelorthesis in den meisten Fällen in der Industrie geschrieben</text:p>
        </text:list-item>
      </text:list>
      <text:p text:style-name="Text_20_body">*  * Aufwand wird noch mit der Diplomarbeit verwechselt</text:p>
      <text:p text:style-name="Text_20_body">2) Organisatorisches</text:p>
      <text:p text:style-name="Text_20_body">3) Flüstergespräche zum „Warm“ werden „Kommt für dich eine BA in der Industrie in Frage?“ + Begründung</text:p>
      <text:p text:style-name="Text_20_body">Ergebnisse:</text:p>
      <text:list text:style-name="List_20_1" text:continue-numbering="false">
        <text:list-item>
          <text:p text:style-name="List_20_1_Content_First"> Die Mehrheit bevorzugt die Arbeit in der Industrie (5)</text:p>
        </text:list-item>
        <text:list-item>
          <text:p text:style-name="List_20_1_Content"> Meinung ist abhängig von den Unterschieden FH/Uni</text:p>
          <text:list text:style-name="List_20_1">
            <text:list-item>
              <text:p text:style-name="List_20_1_Content"> Uni: Forschung</text:p>
            </text:list-item>
            <text:list-item>
              <text:p text:style-name="List_20_1_Content"> Industrie: Projekte, es gibt jedoch auch Firmen bei denen mit den Arbeiten unabhängig geforscht wird (größere Firmen)</text:p>
              <text:list text:style-name="List_20_1">
                <text:list-item>
                  <text:p text:style-name="List_20_1_Content"> abhängig von Firmengröße?</text:p>
                </text:list-item>
              </text:list>
            </text:list-item>
          </text:list>
        </text:list-item>
        <text:list-item>
          <text:p text:style-name="List_20_1_Content"> Vorteile der BA in der Industrie</text:p>
          <text:list text:style-name="List_20_1">
            <text:list-item>
              <text:p text:style-name="List_20_1_Content"> Bezahlung</text:p>
            </text:list-item>
            <text:list-item>
              <text:p text:style-name="List_20_1_Content"> breiteres Themenspektrum</text:p>
            </text:list-item>
            <text:list-item>
              <text:p text:style-name="List_20_1_Content"> keine direkte Betreuung vom Professor, der einen auch bewertet</text:p>
            </text:list-item>
            <text:list-item>
              <text:p text:style-name="List_20_1_Content"> vertragliche Bindung</text:p>
            </text:list-item>
            <text:list-item>
              <text:p text:style-name="List_20_1_Content_Last"> Geheimhaltungsklausel</text:p>
            </text:list-item>
          </text:list>
        </text:list-item>
      </text:list>
      <text:p text:style-name="Text_20_body">Fazit: In beiden Fällen werden Studenten häufig ausgenutzt!</text:p>
      <text:p text:style-name="Text_20_body">4) Meinungsaustausch und Bericht „Wie viele ECTS ist bei euch die BA Wert?</text:p>
      <text:list text:style-name="List_20_1" text:continue-numbering="false">
        <text:list-item>
          <text:p text:style-name="List_20_1_Content_First"> An allen 12CP, jedoch abweichende Gewichtung in der Abschlussnote</text:p>
          <text:list text:style-name="List_20_1">
            <text:list-item>
              <text:p text:style-name="List_20_1_Content"> entsprechend 360 Arbeitsstunden</text:p>
            </text:list-item>
            <text:list-item>
              <text:p text:style-name="List_20_1_Content"> HSK: 3fach,  Zusätzlich 7CP Projekt wird + 3 CP Abschlusskolloqium (wie mündliche Prüfung, ausführlichere Verteidigung)</text:p>
            </text:list-item>
            <text:list-item>
              <text:p text:style-name="List_20_1_Content"> THN: 3 CP extra für Kolloqium</text:p>
            </text:list-item>
            <text:list-item>
              <text:p text:style-name="List_20_1_Content"> OTH: 3 CP extra für Kolloqium, Phasengewichtung</text:p>
            </text:list-item>
          </text:list>
        </text:list-item>
        <text:list-item/>
        <text:list-item>
          <text:p text:style-name="List_20_1_Content_Last"> Teilweise trotzdem keine zeitliche Begrenzung (Dresden)</text:p>
        </text:list-item>
      </text:list>
      <text:p text:style-name="Text_20_body">5) Stationsgespräche </text:p>
      <text:p text:style-name="Text_20_body">Station 1: Wie gerechtfertigt unterschiedliche Gewichtung den Arbeitsaufwand in der Bachelorarbeit?</text:p>
      <text:p text:style-name="Text_20_body">Station 2: Stellenwert der Bachelorarbeit für Studenten?</text:p>
      <text:p text:style-name="Text_20_body">Station 3: Ist die Bachelorarbeit vereinbar mit anderen parallel laufenden Modulen im Studienplan?</text:p>
      <text:p text:style-name="Text_20_body">6) Präsentation der Ergebnisse</text:p>
      <text:p text:style-name="Text_20_body">7) Wie viel Arbeitsstunden sollte eine BA - Arbeit haben (ECTS Punkte) </text:p>
      <text:h text:style-name="Heading_20_2" text:outline-level="2"><text:bookmark-start text:name="__RefHeading___fazit_5"/><text:bookmark-start text:name="fazit"/>Fazit<text:bookmark-end text:name="__RefHeading___fazit_5"/><text:bookmark-end text:name="fazit"/></text:h>
      <text:h text:style-name="Heading_20_3" text:outline-level="3"><text:bookmark-start text:name="__RefHeading___fazit-1_6"/><text:bookmark-start text:name="fazit-1"/>Fazit 1<text:bookmark-end text:name="__RefHeading___fazit-1_6"/><text:bookmark-end text:name="fazit-1"/></text:h>
      <text:p text:style-name="Text_20_body">Vorschläge nicht aufzählen sonder mit Einzelüberschriften versehen damit Sie im Inhaltsverzeichnis auftauchen, wir arbeiten konstruktiv an unserer Gesellschaft mit <draw:frame draw:style-name="media" draw:name="0" text:anchor-type="as-char" draw:z-index="0" svg:width="" svg:rel-width="100%" svg:height="0cm"><draw:image xlink:href="Pictures/7bf1c69415b1a48b47acdee96be2fe62.svg" xlink:type="simple" xlink:show="embed" xlink:actuate="onLoad"/></draw:frame></text:p>
      <text:h text:style-name="Heading_20_3" text:outline-level="3"><text:bookmark-start text:name="__RefHeading___fazit-2_7"/><text:bookmark-start text:name="fazit-2"/>Fazit 2<text:bookmark-end text:name="__RefHeading___fazit-2_7"/><text:bookmark-end text:name="fazit-2"/></text:h>
      <text:h text:style-name="Heading_20_4" text:outline-level="4"><text:bookmark-start text:name="__RefHeading___noch-besser-eingegrenzter-vorschlag_8"/><text:bookmark-start text:name="noch-besser-eingegrenzter-vorschlag"/>Noch besser eingegrenzter Vorschlag<text:bookmark-end text:name="__RefHeading___noch-besser-eingegrenzter-vorschlag_8"/><text:bookmark-end text:name="noch-besser-eingegrenzter-vorschlag"/></text:h>
      <text:h text:style-name="Heading_20_5" text:outline-level="5"><text:bookmark-start text:name="__RefHeading___der-perfekte-vorschlag_9"/><text:bookmark-start text:name="der-perfekte-vorschlag"/>Der perfekte Vorschlag<text:bookmark-end text:name="__RefHeading___der-perfekte-vorschlag_9"/><text:bookmark-end text:name="der-perfekte-vorschlag"/></text:h>
      <text:p text:style-name="Text_20_body">Die Lösung in der Box oder Erde …</text:p>
      <text:p text:style-name="Preformatted_20_Text">Fest gemauert in der Erden<text:line-break/>Steht die Form aus Lehm gebrannt.<text:line-break/>Heute muß die Glocke werden!<text:line-break/>Frisch, Gesellen, seyd zur Hand!<text:line-break/>Von der Stirne heiß<text:line-break/>Rinnen muß der Schweiß,<text:line-break/>Soll das Werk den Meister loben;<text:line-break/>Doch der Segen kommt von oben.</text:p>
      <text:h text:style-name="Heading_20_2" text:outline-level="2"><text:bookmark-start text:name="__RefHeading___ende_10"/><text:bookmark-start text:name="ende"/>Ende<text:bookmark-end text:name="__RefHeading___ende_10"/><text:bookmark-end text:name="ende"/></text:h>
      <text:p text:style-name="Text_20_body">Beginn: 10:10 Uhr<text:line-break/>
Ende: 14: Uhr <text:line-break/>
Der AK ist fertig / nicht fertig / sollte auf weiteren Tagungen besprochen werden</text:p>
      <text:h text:style-name="Heading_20_2" text:outline-level="2"><text:bookmark-start text:name="__RefHeading___quellen_11"/><text:bookmark-start text:name="quellen"/>Quellen<text:bookmark-end text:name="__RefHeading___quellen_11"/><text:bookmark-end text:name="quellen"/></text:h>
      <text:p text:style-name="Text_20_body"><text:a xlink:type="simple" xlink:href="http://www.faz.net/aktuell/beruf-chance/hochschule-der-zweifelhafte-wert-der-bachelor-arbeit-12013321.html" text:style-name="Internet_20_link" text:visited-style-name="Visited_20_Internet_20_Link">http://www.faz.net/aktuell/beruf-chance/hochschule-der-zweifelhafte-wert-der-bachelor-arbeit-12013321.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1::51:30</meta:creation-date>
    <dc:creator>Generated</dc:creator>
    <dc:date>2025-06-15T21::51:30</dc:date>
    <dc:language>en-US</dc:language>
    <meta:editing-cycles>1</meta:editing-cycles>
    <meta:editing-duration>PT0S</meta:editing-duration>
    <dc:title>arbeitskreise:aufwand-abschlussarbeit-industrie:protokoll_ulm2017</dc:title>
  </office:meta>
</office:document-meta>
</file>