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ufwand-abschlussarbeit-industrie:start"/><text:bookmark-start text:name="__RefHeading___aufwand-abschlussarbeit-industrie_1"/><text:bookmark-start text:name="aufwand-abschlussarbeit-industrie"/>Aufwand Abschlussarbeit Industrie<text:bookmark-end text:name="__RefHeading___aufwand-abschlussarbeit-industrie_1"/><text:bookmark-end text:name="aufwand-abschlussarbeit-industrie"/></text:h>
      <text:p text:style-name="Text_20_body"><text:a xlink:type="simple" xlink:href="https://wiki.bufata-et.de/tagungen/2024-wise-kiel/arbeitskreise" text:style-name="Internet_20_link" text:visited-style-name="Visited_20_Internet_20_Link">zurück AKs Kiel</text:a></text:p>
      <text:h text:style-name="Heading_20_3" text:outline-level="3"><text:bookmark-start text:name="__RefHeading___ueber-den-ak_2"/><text:bookmark-start text:name="ueber-den-ak"/>Über den AK<text:bookmark-end text:name="__RefHeading___ueber-den-ak_2"/><text:bookmark-end text:name="ueber-den-ak"/></text:h>
      <text:p text:style-name="Text_20_body">In dem AK „Abschlussarbeiten Uni vs Industrie“ soll besprochen werden, was die Vor- und Nachteile von einer Abschlussarbeit in der Uni oder in der Industrie sind. Was erwarten zukünftige Arbeitgeber? Welchen Mehraufwand bringt die jeweilige Abschlussarbeiteart? Was ist generell bei der Wahl zu beachten?</text:p>
      <text:h text:style-name="Heading_20_3" text:outline-level="3"><text:bookmark-start text:name="__RefHeading___ziele-des-ak-s_3"/><text:bookmark-start text:name="ziele-des-ak-s"/>Ziele des AK's<text:bookmark-end text:name="__RefHeading___ziele-des-ak-s_3"/><text:bookmark-end text:name="ziele-des-ak-s"/></text:h>
      <text:p text:style-name="Text_20_body">Feststellung ob durch Einführung des Bachelor / Master und Ablösung des Diploms auch eine Anpassung des Aufwands bei Abschlussarbeiten auf Firmenseite durchgeführt wurde? 
Wie viele ECTS Punkte sollte eine Bachelorarbeit grundsätzlich Wert sein? 
Untersuchung unter dem Aspekt der Studierbarkeit, ob die BA mit parallel vorgesehenen Modulen im Studienplan überhaupt vereinbar ist?</text:p>
      <text:p text:style-name="Text_20_body">Erstellung eines <text:a xlink:type="simple" xlink:href="https://wiki.bufata-et.de/arbeitskreise/aufwand-abschlussarbeit-industrie/empfehlungsschreiben" text:style-name="Internet_20_link" text:visited-style-name="Visited_20_Internet_20_Link">Empfehlungsschreibens</text:a> für Unternehmen, die Abschlussarbeiten vergeben möchten.</text:p>
      <text:p text:style-name="Text_20_body">Zusammengefasster <text:a xlink:type="simple" xlink:href="https://wiki.bufata-et.de/arbeitskreise/aufwand-abschlussarbeit-industrie/hinweisbogen/hinweisbogen" text:style-name="Internet_20_link" text:visited-style-name="Visited_20_Internet_20_Link">Hinweisbogen</text:a></text:p>
      <text:p text:style-name="Text_20_body"><text:a xlink:type="simple" xlink:href="https://wiki.bufata-et.de/arbeitskreise/aufwand-abschlussarbeit-industrie/ak_abschlussarbeit_industrie_pos_neg.docx" text:style-name="Internet_20_link" text:visited-style-name="Visited_20_Internet_20_Link">Aufgabenstellung Positiv- und Negativbeispiele</text:a></text:p>
      <text:h text:style-name="Heading_20_3" text:outline-level="3"><text:bookmark-start text:name="__RefHeading___statusstand-des-arbeitskreises-stand-2024-kiel_4"/><text:bookmark-start text:name="statusstand-des-arbeitskreises-stand-2024-kiel"/>Status / Stand des Arbeitskreises (Stand 2024 Kiel)<text:bookmark-end text:name="__RefHeading___statusstand-des-arbeitskreises-stand-2024-kiel_4"/><text:bookmark-end text:name="statusstand-des-arbeitskreises-stand-2024-kiel"/></text:h>
      <text:list text:style-name="List_20_1" text:continue-numbering="false">
        <text:list-item>
          <text:p text:style-name="List_20_1_Content_First"> Themenüberschneidungen mit <text:a xlink:type="simple" xlink:href="https://wiki.bufata-et.de/arbeitskreise/notenvergabe_abschlussarbeiten/start" text:style-name="Internet_20_link" text:visited-style-name="Visited_20_Internet_20_Link"> Notenvergabe Abschlussarbeit</text:a></text:p>
        </text:list-item>
        <text:list-item>
          <text:p text:style-name="List_20_1_Content"> Der offene Punkt aus Ulm „Gewichtung“ wurde noch nicht diskutiert → Nach einem Meinungsbild soll eine Stellungnahme dazu erfolgen</text:p>
        </text:list-item>
        <text:list-item>
          <text:p text:style-name="List_20_1_Content_Last"> Kein inhaltlicher Fortschritt bei der 81ten Tagung (Es gab bereits eine Empfehlung wie damit umzugehen ist)</text:p>
        </text:list-item>
      </text:list>
      <text:p text:style-name="Text_20_body">Vorschlag: Der AK ist fertig aber kann mit spezifischen Themen wieder aufgegriffen werden. Vielleicht diese:</text:p>
      <text:p text:style-name="Preformatted_20_Text"><text:s text:c="2"/>Disskussion über: Forderung nach weniger Einschränkung bei Wahl von Abschlussarbeiten zwischen Uni/Industrie<text:line-break/><text:s text:c="2"/>In ein paar Jahren über Nutzung von KI in BA/MA reden. (Wenn Unis soweit sind)<text:line-break/><text:s text:c="2"/>Potentiell über Ort der BA/MA in der (Rüstungs)Industrie auch bezüglich Zivilklauseln sprechen</text:p>
      <text:p text:style-name="Text_20_body">Nur als Austausch frühestens in 1,5 Jahren wieder. </text:p>
      <text:h text:style-name="Heading_20_3" text:outline-level="3"><text:bookmark-start text:name="__RefHeading___protokolle_5"/><text:bookmark-start text:name="protokolle"/>Protokolle<text:bookmark-end text:name="__RefHeading___protokolle_5"/><text:bookmark-end text:name="protokolle"/></text:h>
      <text:list text:style-name="List_20_1" text:continue-numbering="false">
        <text:list-item>
          <text:p text:style-name="List_20_1_Content_First"> <text:a xlink:type="simple" xlink:href="https://wiki.bufata-et.de/arbeitskreise/aufwand-abschlussarbeit-industrie/protokoll_kiel2024" text:style-name="Internet_20_link" text:visited-style-name="Visited_20_Internet_20_Link"> Protokoll 95. BuFaTa in Kiel 2024</text:a></text:p>
        </text:list-item>
        <text:list-item>
          <text:p text:style-name="List_20_1_Content"> <text:a xlink:type="simple" xlink:href="https://wiki.bufata-et.de/arbeitskreise/aufwand-abschlussarbeit-industrie/protokoll_karlsruhe2019" text:style-name="Internet_20_link" text:visited-style-name="Visited_20_Internet_20_Link"> Protokoll 84. BuFaTa in Karlsruhe 2019</text:a></text:p>
        </text:list-item>
        <text:list-item>
          <text:p text:style-name="List_20_1_Content"> <text:a xlink:type="simple" xlink:href="https://wiki.bufata-et.de/arbeitskreise/aufwand-abschlussarbeit-industrie/protokoll_aachen2018" text:style-name="Internet_20_link" text:visited-style-name="Visited_20_Internet_20_Link"> Protokoll 83. BuFaTa in Aachen 2018</text:a></text:p>
        </text:list-item>
        <text:list-item>
          <text:p text:style-name="List_20_1_Content"> <text:a xlink:type="simple" xlink:href="https://wiki.bufata-et.de/arbeitskreise/aufwand-abschlussarbeit-industrie/protokoll_dresden2018" text:style-name="Internet_20_link" text:visited-style-name="Visited_20_Internet_20_Link"> Protokoll 82. BuFaTa in Dresden 2018</text:a></text:p>
        </text:list-item>
        <text:list-item>
          <text:p text:style-name="List_20_1_Content"> <text:a xlink:type="simple" xlink:href="https://wiki.bufata-et.de/arbeitskreise/aufwand-abschlussarbeit-industrie/protokoll_muenchen2017" text:style-name="Internet_20_link" text:visited-style-name="Visited_20_Internet_20_Link"> Protokoll 81. BuFaTa in München 2017</text:a></text:p>
        </text:list-item>
        <text:list-item>
          <text:p text:style-name="List_20_1_Content_Last"> <text:a xlink:type="simple" xlink:href="https://wiki.bufata-et.de/arbeitskreise/aufwand-abschlussarbeit-industrie/protokoll_ulm2017" text:style-name="Internet_20_link" text:visited-style-name="Visited_20_Internet_20_Link"> Protokoll 80. BuFaTa in Ulm 2017</text:a></text:p>
        </text:list-item>
      </text:list>
      <text:h text:style-name="Heading_20_3" text:outline-level="3"><text:bookmark-start text:name="__RefHeading___zusammenfassung_6"/><text:bookmark-start text:name="zusammenfassung"/>Zusammenfassung<text:bookmark-end text:name="__RefHeading___zusammenfassung_6"/><text:bookmark-end text:name="zusammenfassung"/></text:h>
      <text:p text:style-name="Text_20_body">Feststellung ob durch Einführung des Bachelor / Master und Ablösung des Diploms auch eine Anpassung des Aufwands bei Abschlussarbeiten auf Firmenseite durchgeführt wurde? 
→ Nicht zu beantworten, es kommt immer darauf an. Auch BA's in Laboren können aufwändig sein</text:p>
      <text:p text:style-name="Text_20_body">Wie viele ECTS Punkte sollte eine Bachelorarbeit grundsätzlich Wert sein? 
→ 15 ECTS = 450 Arbeitsstunden</text:p>
      <text:p text:style-name="Text_20_body">Untersuchung unter dem Aspekt der Studierbarkeit, ob die BA mit parallel vorgesehenen Modulen im Studienplan überhaupt vereinbar ist?
→ Nein (Gründe sh. Protokoll Ulm)</text:p>
      <text:h text:style-name="Heading_20_3" text:outline-level="3"><text:bookmark-start text:name="__RefHeading___forderungen_7"/><text:bookmark-start text:name="forderungen"/>Forderungen<text:bookmark-end text:name="__RefHeading___forderungen_7"/><text:bookmark-end text:name="forderungen"/></text:h>
      <text:p text:style-name="Text_20_body">Wir sprechen uns bei einer drei monatigen BA für 15CP</text:p>
      <text:p text:style-name="Text_20_body">30CP/ Semester auf die Arbeitszeit aufteile</text:p>
      <text:h text:style-name="Heading_20_2" text:outline-level="2"><text:bookmark-start text:name="__RefHeading___quellen_8"/><text:bookmark-start text:name="quellen"/>Quellen<text:bookmark-end text:name="__RefHeading___quellen_8"/><text:bookmark-end text:name="quellen"/></text:h>
      <text:p text:style-name="Text_20_body"><text:a xlink:type="simple" xlink:href="http://www.faz.net/aktuell/beruf-chance/hochschule-der-zweifelhafte-wert-der-bachelor-arbeit-12013321.html" text:style-name="Internet_20_link" text:visited-style-name="Visited_20_Internet_20_Link">http://www.faz.net/aktuell/beruf-chance/hochschule-der-zweifelhafte-wert-der-bachelor-arbeit-12013321.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20::10:39</meta:creation-date>
    <dc:creator>Generated</dc:creator>
    <dc:date>2025-05-11T20::10:39</dc:date>
    <dc:language>en-US</dc:language>
    <meta:editing-cycles>1</meta:editing-cycles>
    <meta:editing-duration>PT0S</meta:editing-duration>
    <dc:title>arbeitskreise:aufwand-abschlussarbeit-industrie:start</dc:title>
  </office:meta>
</office:document-meta>
</file>