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ussendarstellung:start"/><text:bookmark-start text:name="__RefHeading___anlassfragestellung_1"/><text:bookmark-start text:name="anlassfragestellung"/>Anlass/Fragestellung<text:bookmark-end text:name="__RefHeading___anlassfragestellung_1"/><text:bookmark-end text:name="anlassfragestellung"/></text:h>
      <text:p text:style-name="Text_20_body">Dieser Arbeitskreis soll dazu dienen, eine zentrale Liste zu erstellen, an die man Pressemitteilungen etc. senden kann/soll. Die einzelnene Kontaktadressen sollen aus Datenschutzgründen jedoch nicht veröffentlicht werden.</text:p>
      <text:h text:style-name="Heading_20_2" text:outline-level="2"><text:bookmark-start text:name="__RefHeading___motivationziel_2"/><text:bookmark-start text:name="motivationziel"/>Motivation/Ziel<text:bookmark-end text:name="__RefHeading___motivationziel_2"/><text:bookmark-end text:name="motivationziel"/></text:h>
      <text:p text:style-name="Text_20_body"><text:span text:style-name="Strong_20_Emphasis"> Liste der Medien </text:span></text:p>
      <text:list text:style-name="Numbering_20_1" text:continue-numbering="false">
        <text:list-item>
          <text:p text:style-name="Numbering_20_1_Content_First"> Spiegel Online</text:p>
        </text:list-item>
        <text:list-item>
          <text:p text:style-name="Numbering_20_1_Content"> Heise / Telepolis</text:p>
        </text:list-item>
        <text:list-item>
          <text:p text:style-name="Numbering_20_1_Content"> VDE</text:p>
        </text:list-item>
        <text:list-item>
          <text:p text:style-name="Numbering_20_1_Content"> VDI</text:p>
        </text:list-item>
        <text:list-item>
          <text:p text:style-name="Numbering_20_1_Content"> ZENTRALVERBAND DEUTSCHER INGENIEURE e.V.- ZDI</text:p>
        </text:list-item>
        <text:list-item>
          <text:p text:style-name="Numbering_20_1_Content"> DVT Deutscher Verband Technisch-Wissenschaftlicher Vereine</text:p>
        </text:list-item>
        <text:list-item>
          <text:p text:style-name="Numbering_20_1_Content"> ZBI</text:p>
        </text:list-item>
        <text:list-item>
          <text:p text:style-name="Numbering_20_1_Content"> DIE WELT</text:p>
        </text:list-item>
        <text:list-item>
          <text:p text:style-name="Numbering_20_1_Content"> TAZ</text:p>
        </text:list-item>
        <text:list-item>
          <text:p text:style-name="Numbering_20_1_Content"> FAZ</text:p>
        </text:list-item>
        <text:list-item>
          <text:p text:style-name="Numbering_20_1_Content"> HRK</text:p>
        </text:list-item>
        <text:list-item>
          <text:p text:style-name="Numbering_20_1_Content"> KMK</text:p>
        </text:list-item>
        <text:list-item>
          <text:p text:style-name="Numbering_20_1_Content"> FZS</text:p>
        </text:list-item>
        <text:list-item>
          <text:p text:style-name="Numbering_20_1_Content"> Südddeutsche Zeitung</text:p>
        </text:list-item>
        <text:list-item>
          <text:p text:style-name="Numbering_20_1_Content"> stern.de:</text:p>
        </text:list-item>
        <text:list-item>
          <text:p text:style-name="Numbering_20_1_Content_Last"> focus.d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Fortschritt</text:span></text:span></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To Do</text:span></text:span></text:span>
Sekretär nerven</text:p></table:table-cell></table:table-row></table:table></draw:text-box></draw:frame></text:p>
      <text:h text:style-name="Heading_20_2" text:outline-level="2"><text:bookmark-start text:name="__RefHeading___diskusionsgrundlage_3"/><text:bookmark-start text:name="diskusionsgrundlage"/>Diskusionsgrundlage<text:bookmark-end text:name="__RefHeading___diskusionsgrundlage_3"/><text:bookmark-end text:name="diskusionsgrundlage"/></text:h>
      <text:p text:style-name="Text_20_body"><text:span text:style-name="Emphasis">Liste unvollständig</text:span></text:p>
      <text:h text:style-name="Heading_20_2" text:outline-level="2"><text:bookmark-start text:name="__RefHeading___ergebnissefazit_4"/><text:bookmark-start text:name="ergebnissefazit"/>Ergebnisse/Fazit<text:bookmark-end text:name="__RefHeading___ergebnissefazit_4"/><text:bookmark-end text:name="ergebnissefazit"/></text:h>
      <text:h text:style-name="Heading_20_3" text:outline-level="3"><text:bookmark-start text:name="__RefHeading___vorformulierung-der-anfrage_5"/><text:bookmark-start text:name="vorformulierung-der-anfrage"/>Vorformulierung der Anfrage<text:bookmark-end text:name="__RefHeading___vorformulierung-der-anfrage_5"/><text:bookmark-end text:name="vorformulierung-der-anfrage"/></text:h>
      <text:p text:style-name="Text_20_body">Sehr geehrte Damen und Herren,</text:p>
      <text:p text:style-name="Text_20_body">#IFDEF Elektrotechnik nahe Anstalten ( VDE etc)
wir wenden uns an Sie mit der Bitte um Veröffentlichung der
nachfolgenden Pressemitteilung der 69. BundesFachschaftenTagung
Elektrotechnik ( BuFaTa ET), die vom 18.11.2011 bis zum 20.11.2011
an der Fernuniversität Hagen stattgefunden hat.
#
#ELSE
wir möchten Sie auf ein Thema aufmerksam machen,
welches auf der 69. BundesFachschaftenTagung Elektrotechnik
( BuFaTa ET ) am 20.11.2011 an der Fernuniversität Hagen behandelt wurde.
#IFUNDEF</text:p>
      <text:p text:style-name="Text_20_body">Die BuFaTa ET ist der Zusammenschluss der über 100 Fachschaften
von Studiengängen mit elektrotechnischem Schwerpunkt aus dem
deutschsprachigem Raum. Sie ist somit das oberste Gremium
der Interessenvertretung für alle Studierenden dieser Fachrichtungen.</text:p>
      <text:p text:style-name="Text_20_body">Es ist uns ein besonderes Anliegen, auf den aktuellen Missstand
an der Fernuniversität Hagen hinzuweisen, wo das einzige
öffentlich Universitäre Fernstudium der Elektrotechnik in Deutschland abgeschafft werden soll.</text:p>
      <text:p text:style-name="Text_20_body">Genaueres kann der beiliegenden Pressemitteilung entnommen werden.
Die betroffenen Professoren wären bereit, weitere Informationen zur Verfügung zu stellen.</text:p>
      <text:p text:style-name="Text_20_body">Mit freundlichen Grüßen
Jan X, Sekretär der BuFaTa ET</text:p>
      <text:p text:style-name="Text_20_body"><text:a xlink:type="simple" xlink:href="http://www.bufata-et.de" text:style-name="Internet_20_link" text:visited-style-name="Visited_20_Internet_20_Link">www.bufata-et.de</text:a></text:p>
      <text:h text:style-name="Heading_20_3" text:outline-level="3"><text:bookmark-start text:name="__RefHeading___formulierung-einer-pressemitteilung-der-diesjaehrigen-bufata-et_6"/><text:bookmark-start text:name="formulierung-einer-pressemitteilung-der-diesjaehrigen-bufata-et"/>Formulierung einer Pressemitteilung der diesjährigen BuFaTa ET<text:bookmark-end text:name="__RefHeading___formulierung-einer-pressemitteilung-der-diesjaehrigen-bufata-et_6"/><text:bookmark-end text:name="formulierung-einer-pressemitteilung-der-diesjaehrigen-bufata-et"/></text:h>
      <text:p text:style-name="Text_20_body">Vom 18.-20.11.2011 treffen sich die Studierenden der Elektrotechnik,
Informations(system)technik und Mechatronik zur mittlerweile 69. BundesFachschaftenTagung ET.
Ausrichter der diesjährigen Winter-BuFaTa ist die Fachschaft
Elektrotechnik und Informationstechnik der FernUniversität Hagen.</text:p>
      <text:p text:style-name="Text_20_body">Neben fachlichen Themen steht vor allem der Austausch der
Studierenden über die Grenzen der eigenen Universität hinaus im
Mittelpunkt. Ein besonderer Schwerpunkt lag auf der drohenden Abschaffung
des Studiums der Elektrotechnik an der Fernuniversität Hagen.</text:p>
      <text:p text:style-name="Text_20_body">Eingeladen waren alle Studierenden der mit Elektrotechnik verwandten
Studiengänge.
Genauere Informationen über die
Anmeldung und die Veranstaltung sind unter
<text:a xlink:type="simple" xlink:href="http://www.bufata-et.de" text:style-name="Internet_20_link" text:visited-style-name="Visited_20_Internet_20_Link">http://www.bufata-et.de</text:a> zu finden oder können per E-Mail an
sekretaer@bufata-et.de angefragt werden.</text:p>
      <text:h text:style-name="Heading_20_2" text:outline-level="2"><text:bookmark-start text:name="__RefHeading___organisationprotokollfuehrung_7"/><text:bookmark-start text:name="organisationprotokollfuehrung"/>Organisation/Protokollführung<text:bookmark-end text:name="__RefHeading___organisationprotokollfuehrung_7"/><text:bookmark-end text:name="organisationprotokollfuehrung"/></text:h>
      <text:list text:style-name="List_20_1" text:continue-numbering="false">
        <text:list-item>
          <text:p text:style-name="LastListParagraph_List_20_1_Content_First"> 69. BuFaTa - 20.11.2011</text:p>
        </text:list-item>
      </text:list>
      <text:p text:style-name="Text_20_body">        Teilnehmer: TU Dresden, TU Braunschweig, TU Hamburg-Harburg</text:p>
      <text:h text:style-name="Heading_20_2" text:outline-level="2"><text:bookmark-start text:name="__RefHeading___kommentare_8"/><text:bookmark-start text:name="kommentare"/>Kommentare<text:bookmark-end text:name="__RefHeading___kommentare_8"/><text:bookmark-end text:name="kommenta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29:51</meta:creation-date>
    <dc:creator>Generated</dc:creator>
    <dc:date>2025-06-15T07::29:51</dc:date>
    <dc:language>en-US</dc:language>
    <meta:editing-cycles>1</meta:editing-cycles>
    <meta:editing-duration>PT0S</meta:editing-duration>
    <dc:title>arbeitskreise:aussendarstellung:start</dc:title>
  </office:meta>
</office:document-meta>
</file>