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ustausch_studierendenidentifikationskarten:start"/><text:bookmark-start text:name="__RefHeading___austausch_studierendenidentifikationskarten_1"/><text:bookmark-start text:name="austausch_studierendenidentifikationskarten"/>Austausch_Studierendenidentifikationskarten<text:bookmark-end text:name="__RefHeading___austausch_studierendenidentifikationskarten_1"/><text:bookmark-end text:name="austausch_studierendenidentifikationskarten"/></text:h>
      <text:p text:style-name="Text_20_body">Hier sollte eine generelle Beschreibung des Arbeitskreises stehen. 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formulare/template_arbeitskreis_protokoll" text:style-name="Internet_20_link" text:visited-style-name="Visited_20_Internet_20_Link">Protokollvorlage</text:a></text:p>
        </text:list-item>
        <text:list-item>
          <text:p text:style-name="List_20_1_Content"> Protokoll 74. BuFaTa in Berlin 2014</text:p>
        </text:list-item>
        <text:list-item>
          <text:p text:style-name="List_20_1_Content_Last"> Protokoll 75. BuFaTa in Darmstadt 2014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2::40:18</meta:creation-date>
    <dc:creator>Generated</dc:creator>
    <dc:date>2025-06-21T02::40:18</dc:date>
    <dc:language>en-US</dc:language>
    <meta:editing-cycles>1</meta:editing-cycles>
    <meta:editing-duration>PT0S</meta:editing-duration>
    <dc:title>arbeitskreise:austausch_studierendenidentifikationskarten:start</dc:title>
  </office:meta>
</office:document-meta>
</file>