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wareness:protokoll_aachen2026"/><text:bookmark-start text:name="__RefHeading___awareness_1"/><text:bookmark-start text:name="awareness"/>Awareness<text:bookmark-end text:name="__RefHeading___awareness_1"/><text:bookmark-end text:name="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5.05.26  </text:p>
          </table:table-cell>
          <table:table-cell office:value-type="string" table:style-name="tablecell">
            <text:p text:style-name="tablealignleft"> 19:05    </text:p>
          </table:table-cell>
          <table:table-cell office:value-type="string" table:style-name="tablecell">
            <text:p text:style-name="tablealignleft"> 20:22   </text:p>
          </table:table-cell>
          <table:table-cell office:value-type="string" table:style-name="tablecell">
            <text:p text:style-name="tablealignleft"> Simon (RPTU Kaiserslautern)    </text:p>
          </table:table-cell>
          <table:table-cell office:value-type="string" table:style-name="tablecell">
            <text:p text:style-name="tablealignleft"> Andrea (RPTU Kaiserslautern)    </text:p>
          </table:table-cell>
        </table:table-row>
      </table:table>
      <text:p text:style-name="Text_20_body">Anwesende: Johanna  Klemm (TU Ilmenau), Clemens (TU München), Enric (TU-Hamburg), Cedric(TU-Hamburg), Erwin Oudomvylay (TH Nürnberg), Chris (TH Nürnberg), Andrea (RPTU Kaiserslautern), Vincent Rühle(TU Da), Henrik (Ruhr Uni Bochum), Valery (RPTU), Andy(KI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s soll diskutiert werden wie die unterschiedlischen Fachschaften mit Awareness umgehen.</text:p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h text:style-name="Heading_20_3" text:outline-level="3"><text:bookmark-start text:name="__RefHeading___ruhr-uni-bochum_4"/><text:bookmark-start text:name="ruhr-uni-bochum"/>Ruhr Uni Bochum<text:bookmark-end text:name="__RefHeading___ruhr-uni-bochum_4"/><text:bookmark-end text:name="ruhr-uni-bochum"/></text:h>
      <text:list text:style-name="List_20_1" text:continue-numbering="false">
        <text:list-item>
          <text:p text:style-name="LastListParagraph_List_20_1_Content_First"> Umstrukturierung von Awareness Team im letzten Jahr, neue Awareness AG und eigenen Code of conduct</text:p>
        </text:list-item>
      </text:list>
      <text:h text:style-name="Heading_20_3" text:outline-level="3"><text:bookmark-start text:name="__RefHeading___tu-hamburg_5"/><text:bookmark-start text:name="tu-hamburg"/>TU Hamburg<text:bookmark-end text:name="__RefHeading___tu-hamburg_5"/><text:bookmark-end text:name="tu-hamburg"/></text:h>
      <text:list text:style-name="List_20_1" text:continue-numbering="false">
        <text:list-item>
          <text:p text:style-name="List_20_1_Content_First"> seit ca. 3 Jahren Awarness Team (und Referat)</text:p>
          <text:list text:style-name="List_20_1">
            <text:list-item>
              <text:p text:style-name="List_20_1_Content"> Auf jeder Veranstaltung mit Westen unterwegs</text:p>
            </text:list-item>
            <text:list-item>
              <text:p text:style-name="List_20_1_Content"> QR-Codes für Kummerkasten und Telefonnummer für das Awarness-Team auf jeder VA ausgehangen</text:p>
            </text:list-item>
          </text:list>
        </text:list-item>
        <text:list-item>
          <text:p text:style-name="List_20_1_Content_Last"> Safe-Wort Schilder</text:p>
        </text:list-item>
      </text:list>
      <text:h text:style-name="Heading_20_3" text:outline-level="3"><text:bookmark-start text:name="__RefHeading___rptu-kaiserslautern_6"/><text:bookmark-start text:name="rptu-kaiserslautern"/>RPTU Kaiserslautern<text:bookmark-end text:name="__RefHeading___rptu-kaiserslautern_6"/><text:bookmark-end text:name="rptu-kaiserslautern"/></text:h>
      <text:list text:style-name="List_20_1" text:continue-numbering="false">
        <text:list-item>
          <text:p text:style-name="List_20_1_Content_First"> Regenbogenbinden auf FSR-Events/Awarenes Westen bei FETEN</text:p>
        </text:list-item>
        <text:list-item>
          <text:p text:style-name="List_20_1_Content"> Schulungen für Awarness Team für die ganze Uni von der Uni (MHFA - Mental Health First Aid)</text:p>
          <text:list text:style-name="List_20_1">
            <text:list-item>
              <text:p text:style-name="List_20_1_Content"> vom Asta finanziert</text:p>
            </text:list-item>
            <text:list-item>
              <text:p text:style-name="List_20_1_Content"> auch einmaliges Seminar letztes Semester</text:p>
            </text:list-item>
          </text:list>
        </text:list-item>
        <text:list-item>
          <text:p text:style-name="List_20_1_Content"> Uniweites Netzwerk, mir regelmäßigen Treffen</text:p>
        </text:list-item>
        <text:list-item>
          <text:p text:style-name="List_20_1_Content_Last"> keine Schilder mehr, mit Safe-Wörtern mehr auf Toiletten</text:p>
        </text:list-item>
      </text:list>
      <text:h text:style-name="Heading_20_3" text:outline-level="3"><text:bookmark-start text:name="__RefHeading___tu-muenchen_7"/><text:bookmark-start text:name="tu-muenchen"/>TU München<text:bookmark-end text:name="__RefHeading___tu-muenchen_7"/><text:bookmark-end text:name="tu-muenchen"/></text:h>
      <text:list text:style-name="List_20_1" text:continue-numbering="false">
        <text:list-item>
          <text:p text:style-name="List_20_1_Content_First"> es gibt kein spezielles Referat in der FSEI</text:p>
        </text:list-item>
        <text:list-item>
          <text:p text:style-name="List_20_1_Content"> Bei Veranstaltungen gibt es Awareness-Teams</text:p>
        </text:list-item>
        <text:list-item>
          <text:p text:style-name="List_20_1_Content"> Das Safeword ist hinter allen Ständen und Tresen ausgehängt</text:p>
        </text:list-item>
        <text:list-item>
          <text:p text:style-name="List_20_1_Content_Last"> der AStA hat Kurse für Mental Health First Aid (MHFA)</text:p>
        </text:list-item>
      </text:list>
      <text:h text:style-name="Heading_20_3" text:outline-level="3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Es gibt nix</text:p>
          <text:list text:style-name="List_20_1">
            <text:list-item>
              <text:p text:style-name="List_20_1_Content"> da keine Vorfälle</text:p>
            </text:list-item>
            <text:list-item>
              <text:p text:style-name="List_20_1_Content"> Wenn sich niemand meldet, kann es auch keine bekannten Vorfälle geben</text:p>
            </text:list-item>
          </text:list>
        </text:list-item>
        <text:list-item>
          <text:p text:style-name="List_20_1_Content_Last"> Frage nach präventivem Awareness Team</text:p>
        </text:list-item>
      </text:list>
      <text:h text:style-name="Heading_20_3" text:outline-level="3"><text:bookmark-start text:name="__RefHeading___tu-darmstadt_9"/><text:bookmark-start text:name="tu-darmstadt"/>TU Darmstadt<text:bookmark-end text:name="__RefHeading___tu-darmstadt_9"/><text:bookmark-end text:name="tu-darmstadt"/></text:h>
      <text:list text:style-name="List_20_1" text:continue-numbering="false">
        <text:list-item>
          <text:p text:style-name="LastListParagraph_List_20_1_Content_First"> Nur Eventspezifisches Awareness Team</text:p>
        </text:list-item>
      </text:list>
      <text:h text:style-name="Heading_20_3" text:outline-level="3"><text:bookmark-start text:name="__RefHeading___kit_10"/><text:bookmark-start text:name="kit"/>KIT<text:bookmark-end text:name="__RefHeading___kit_10"/><text:bookmark-end text:name="kit"/></text:h>
      <text:list text:style-name="List_20_1" text:continue-numbering="false">
        <text:list-item>
          <text:p text:style-name="List_20_1_Content_First"> Nichts</text:p>
          <text:list text:style-name="List_20_1">
            <text:list-item>
              <text:p text:style-name="List_20_1_Content"> für O-Phase gibts Konzept</text:p>
            </text:list-item>
            <text:list-item>
              <text:p text:style-name="List_20_1_Content"> sind sich einig, dass es was geben sollte</text:p>
            </text:list-item>
            <text:list-item>
              <text:p text:style-name="List_20_1_Content_Last"> Verbesserungspotential</text:p>
            </text:list-item>
          </text:list>
        </text:list-item>
      </text:list>
      <text:h text:style-name="Heading_20_3" text:outline-level="3"><text:bookmark-start text:name="__RefHeading___htw-dresden_11"/><text:bookmark-start text:name="htw-dresden"/>HTW Dresden<text:bookmark-end text:name="__RefHeading___htw-dresden_11"/><text:bookmark-end text:name="htw-dresden"/></text:h>
      <text:list text:style-name="List_20_1" text:continue-numbering="false">
        <text:list-item>
          <text:p text:style-name="List_20_1_Content_First"> übergreifendes Fachschaftenkonzept, da andere HS Struktur</text:p>
        </text:list-item>
        <text:list-item>
          <text:p text:style-name="List_20_1_Content_Last"> StuRa wird bei Problemen direkt kontaktiert</text:p>
        </text:list-item>
      </text:list>
      <text:h text:style-name="Heading_20_3" text:outline-level="3"><text:bookmark-start text:name="__RefHeading___tu-ilmenau_12"/><text:bookmark-start text:name="tu-ilmenau"/>TU Ilmenau<text:bookmark-end text:name="__RefHeading___tu-ilmenau_12"/><text:bookmark-end text:name="tu-ilmenau"/></text:h>
      <text:list text:style-name="List_20_1" text:continue-numbering="false">
        <text:list-item>
          <text:p text:style-name="List_20_1_Content_First"> von FSR speziell nichts</text:p>
        </text:list-item>
        <text:list-item>
          <text:p text:style-name="List_20_1_Content"> StuRa hat Referat Soziales, welches Awareness Sachen macht</text:p>
        </text:list-item>
        <text:list-item>
          <text:p text:style-name="List_20_1_Content"> nur sehr kleine Veranstaltung</text:p>
          <text:list text:style-name="List_20_1">
            <text:list-item>
              <text:p text:style-name="List_20_1_Content_Last"> Veranstaltungsorte besitzen z. T. eigenes Awarenesskonzept</text:p>
            </text:list-item>
          </text:list>
        </text:list-item>
      </text:list>
      <text:h text:style-name="Heading_20_3" text:outline-level="3"><text:bookmark-start text:name="__RefHeading___diskussionsfragen_13"/><text:bookmark-start text:name="diskussionsfragen"/>Diskussionsfragen<text:bookmark-end text:name="__RefHeading___diskussionsfragen_13"/><text:bookmark-end text:name="diskussionsfragen"/></text:h>
      <text:list text:style-name="List_20_1" text:continue-numbering="false">
        <text:list-item>
          <text:p text:style-name="LastListParagraph_List_20_1_Content_First"> Wieso Awareness Team nur bei Feten?</text:p>
        </text:list-item>
      </text:list>
      <text:p text:style-name="Text_20_body"><text:span text:style-name="Strong_20_Emphasis"><text:span text:style-name="Emphasis"> Was ist besser, eine FSR eigene Lösung oder eine Uniweite Lösung (z. B. über StuRa)?</text:span></text:span></text:p>
      <text:h text:style-name="Heading_20_4" text:outline-level="4"><text:bookmark-start text:name="__RefHeading___rptu_14"/><text:bookmark-start text:name="rptu"/>RPTU<text:bookmark-end text:name="__RefHeading___rptu_14"/><text:bookmark-end text:name="rptu"/></text:h>
      <text:list text:style-name="List_20_1" text:continue-numbering="false">
        <text:list-item>
          <text:p text:style-name="LastListParagraph_List_20_1_Content_First"> Fachschaften orientieren sich stark an dem Unikonzept für Awareness</text:p>
        </text:list-item>
      </text:list>
      <text:h text:style-name="Heading_20_4" text:outline-level="4"><text:bookmark-start text:name="__RefHeading___ruhr-uni-bochum_15"/><text:bookmark-start text:name="ruhr-uni-bochum1"/>Ruhr Uni Bochum<text:bookmark-end text:name="__RefHeading___ruhr-uni-bochum_15"/><text:bookmark-end text:name="ruhr-uni-bochum1"/></text:h>
      <text:list text:style-name="List_20_1" text:continue-numbering="false">
        <text:list-item>
          <text:p text:style-name="LastListParagraph_List_20_1_Content_First"> haben ein nicht bindendes Konzept für Unifeten, welches noch abgesegnet werden muss(Überlegung: bezahlte Awarenessteams)</text:p>
        </text:list-item>
      </text:list>
      <text:h text:style-name="Heading_20_4" text:outline-level="4"><text:bookmark-start text:name="__RefHeading___tum_16"/><text:bookmark-start text:name="tum"/>TUM<text:bookmark-end text:name="__RefHeading___tum_16"/><text:bookmark-end text:name="tum"/></text:h>
      <text:list text:style-name="List_20_1" text:continue-numbering="false">
        <text:list-item>
          <text:p text:style-name="LastListParagraph_List_20_1_Content_First"> Vorschlag von AStA geführtem Konzept</text:p>
        </text:list-item>
      </text:list>
      <text:h text:style-name="Heading_20_4" text:outline-level="4"><text:bookmark-start text:name="__RefHeading___tuhh_17"/><text:bookmark-start text:name="tuhh"/>TUHH<text:bookmark-end text:name="__RefHeading___tuhh_17"/><text:bookmark-end text:name="tuhh"/></text:h>
      <text:list text:style-name="List_20_1" text:continue-numbering="false">
        <text:list-item>
          <text:p text:style-name="List_20_1_Content_First"> Jeder FSr hat eigenes Referat</text:p>
          <text:list text:style-name="List_20_1">
            <text:list-item>
              <text:p text:style-name="List_20_1_Content"> Es wird dann bei den anderen FSRen bei Bedarf nach Awarnessteamer gefragt</text:p>
            </text:list-item>
            <text:list-item>
              <text:p text:style-name="List_20_1_Content_Last"> Es gibt eine kostenlose Online-Awarnessschulung von einer Christlichen Oragnisation (aus Berlin) </text:p>
            </text:list-item>
          </text:list>
        </text:list-item>
      </text:list>
      <text:p text:style-name="Text_20_body"><text:span text:style-name="Strong_20_Emphasis"><text:span text:style-name="Emphasis"> Gibt es Regelmäßige Treffen??</text:span></text:span></text:p>
      <text:h text:style-name="Heading_20_4" text:outline-level="4"><text:bookmark-start text:name="__RefHeading___bochum_18"/><text:bookmark-start text:name="bochum"/>Bochum<text:bookmark-end text:name="__RefHeading___bochum_18"/><text:bookmark-end text:name="bochum"/></text:h>
      <text:list text:style-name="List_20_1" text:continue-numbering="false">
        <text:list-item>
          <text:p text:style-name="LastListParagraph_List_20_1_Content_First"> Es gab ein Treffen, aber z. T. falsche Erwartungen, weshalb nicht gut ankam</text:p>
        </text:list-item>
      </text:list>
      <text:p text:style-name="Text_20_body"><text:span text:style-name="Strong_20_Emphasis"><text:span text:style-name="Emphasis"> Wie ist Awarenss Fachschaftsintern geregelt? </text:span></text:span></text:p>
      <text:h text:style-name="Heading_20_4" text:outline-level="4"><text:bookmark-start text:name="__RefHeading___tuhh_19"/><text:bookmark-start text:name="tuhh1"/>TUHH<text:bookmark-end text:name="__RefHeading___tuhh_19"/><text:bookmark-end text:name="tuhh1"/></text:h>
      <text:list text:style-name="List_20_1" text:continue-numbering="false">
        <text:list-item>
          <text:p text:style-name="List_20_1_Content_First"> Person wurde komplett als Helfer gesperrt nach Vorfall</text:p>
        </text:list-item>
        <text:list-item>
          <text:p text:style-name="List_20_1_Content"> geschlossenes Auftreten ist wichtig</text:p>
          <text:list text:style-name="List_20_1">
            <text:list-item>
              <text:p text:style-name="List_20_1_Content"> beleuchten von beiden Seiten</text:p>
            </text:list-item>
          </text:list>
        </text:list-item>
        <text:list-item>
          <text:p text:style-name="List_20_1_Content_Last"> Problem bei nicht handfesten Dingen</text:p>
        </text:list-item>
      </text:list>
      <text:h text:style-name="Heading_20_4" text:outline-level="4"><text:bookmark-start text:name="__RefHeading___bochum_20"/><text:bookmark-start text:name="bochum1"/>Bochum<text:bookmark-end text:name="__RefHeading___bochum_20"/><text:bookmark-end text:name="bochum1"/></text:h>
      <text:list text:style-name="List_20_1" text:continue-numbering="false">
        <text:list-item>
          <text:p text:style-name="List_20_1_Content_First"> konnten bei gewählten Personen nichts machen (ist nicht in der ETIT Fachschaft passiert)</text:p>
          <text:list text:style-name="List_20_1">
            <text:list-item>
              <text:p text:style-name="List_20_1_Content_Last">Problem</text:p>
            </text:list-item>
          </text:list>
        </text:list-item>
      </text:list>
      <text:h text:style-name="Heading_20_4" text:outline-level="4"><text:bookmark-start text:name="__RefHeading___tum_21"/><text:bookmark-start text:name="tum1"/>TUM<text:bookmark-end text:name="__RefHeading___tum_21"/><text:bookmark-end text:name="tum1"/></text:h>
      <text:list text:style-name="List_20_1" text:continue-numbering="false">
        <text:list-item>
          <text:p text:style-name="LastListParagraph_List_20_1_Content_First"> Person kann nicht ausgeschlossen werden, wenn sie gewählt ist</text:p>
        </text:list-item>
      </text:list>
      <text:p text:style-name="Text_20_body"><text:span text:style-name="Strong_20_Emphasis"><text:span text:style-name="Emphasis"> Geschlechterdiverses Team?? </text:span></text:span></text:p>
      <text:h text:style-name="Heading_20_4" text:outline-level="4"><text:bookmark-start text:name="__RefHeading___kit_22"/><text:bookmark-start text:name="kit1"/>KIT<text:bookmark-end text:name="__RefHeading___kit_22"/><text:bookmark-end text:name="kit1"/></text:h>
      <text:list text:style-name="List_20_1" text:continue-numbering="false">
        <text:list-item>
          <text:p text:style-name="List_20_1_Content_First"> zu wenig Frauen</text:p>
        </text:list-item>
        <text:list-item>
          <text:p text:style-name="List_20_1_Content_Last"> Versuch ist aber da</text:p>
        </text:list-item>
      </text:list>
      <text:h text:style-name="Heading_20_4" text:outline-level="4"><text:bookmark-start text:name="__RefHeading___tum_23"/><text:bookmark-start text:name="tum2"/>TUM<text:bookmark-end text:name="__RefHeading___tum_23"/><text:bookmark-end text:name="tum2"/></text:h>
      <text:list text:style-name="List_20_1" text:continue-numbering="false">
        <text:list-item>
          <text:p text:style-name="LastListParagraph_List_20_1_Content_First"> Team des AStA ist weiblich und männlich</text:p>
        </text:list-item>
      </text:list>
      <text:p text:style-name="Text_20_body"><text:span text:style-name="Strong_20_Emphasis"><text:span text:style-name="Emphasis"> Hausrecht bei Veranstaltungen ? </text:span></text:span></text:p>
      <text:h text:style-name="Heading_20_4" text:outline-level="4"><text:bookmark-start text:name="__RefHeading___tuhh_24"/><text:bookmark-start text:name="tuhh2"/>TUHH<text:bookmark-end text:name="__RefHeading___tuhh_24"/><text:bookmark-end text:name="tuhh2"/></text:h>
      <text:list text:style-name="List_20_1" text:continue-numbering="false">
        <text:list-item>
          <text:p text:style-name="List_20_1_Content_First"> bekommen bei angemeldeten Veranstaltungen Hausrecht</text:p>
          <text:list text:style-name="List_20_1">
            <text:list-item>
              <text:p text:style-name="List_20_1_Content_Last"> z. T. nur Hausrecht über Raum</text:p>
            </text:list-item>
          </text:list>
        </text:list-item>
      </text:list>
      <text:h text:style-name="Heading_20_4" text:outline-level="4"><text:bookmark-start text:name="__RefHeading___th-nuernberg_25"/><text:bookmark-start text:name="th-nuernberg1"/>TH Nürnberg<text:bookmark-end text:name="__RefHeading___th-nuernberg_25"/><text:bookmark-end text:name="th-nuernberg1"/></text:h>
      <text:list text:style-name="List_20_1" text:continue-numbering="false">
        <text:list-item>
          <text:p text:style-name="LastListParagraph_List_20_1_Content_First"> kein Hausrecht</text:p>
        </text:list-item>
      </text:list>
      <text:p text:style-name="Text_20_body"><text:span text:style-name="Strong_20_Emphasis"><text:span text:style-name="Emphasis"> Ausschluss von Personen </text:span></text:span></text:p>
      <text:h text:style-name="Heading_20_4" text:outline-level="4"><text:bookmark-start text:name="__RefHeading___rptu_26"/><text:bookmark-start text:name="rptu1"/>RPTU<text:bookmark-end text:name="__RefHeading___rptu_26"/><text:bookmark-end text:name="rptu1"/></text:h>
      <text:list text:style-name="List_20_1" text:continue-numbering="false">
        <text:list-item>
          <text:p text:style-name="List_20_1_Content_First"> ja, Person wurde nach Fehlverhalten kompett ausgeschlossen</text:p>
          <text:list text:style-name="List_20_1">
            <text:list-item>
              <text:p text:style-name="List_20_1_Content"> mussten jedes Semester Ausschluss in Protokoll aufgenommen werden</text:p>
            </text:list-item>
          </text:list>
        </text:list-item>
        <text:list-item>
          <text:p text:style-name="List_20_1_Content"> man kann ihn per GO nur ausschließen, nicht rauswerfen</text:p>
          <text:list text:style-name="List_20_1">
            <text:list-item>
              <text:p text:style-name="List_20_1_Content_Last"> „Karteileiche“ - TUHH</text:p>
            </text:list-item>
          </text:list>
        </text:list-item>
      </text:list>
      <text:p text:style-name="Text_20_body"><text:span text:style-name="Strong_20_Emphasis"><text:span text:style-name="Emphasis"> was tun bei Meinung geg Meinung </text:span></text:span></text:p>
      <text:h text:style-name="Heading_20_4" text:outline-level="4"><text:bookmark-start text:name="__RefHeading___rptu_27"/><text:bookmark-start text:name="rptu2"/>RPTU<text:bookmark-end text:name="__RefHeading___rptu_27"/><text:bookmark-end text:name="rptu2"/></text:h>
      <text:list text:style-name="List_20_1" text:continue-numbering="false">
        <text:list-item>
          <text:p text:style-name="List_20_1_Content_First"> Awareness Team erster Ansprechperson, als erstes Opfer glauben</text:p>
          <text:list text:style-name="List_20_1">
            <text:list-item>
              <text:p text:style-name="List_20_1_Content"> da keine Strafen ausgesprochen werden können, nicht dafür verantwortlich</text:p>
            </text:list-item>
            <text:list-item>
              <text:p text:style-name="List_20_1_Content_Last"> Täter Opfer trennen</text:p>
            </text:list-item>
          </text:list>
        </text:list-item>
      </text:list>
      <text:h text:style-name="Heading_20_4" text:outline-level="4"><text:bookmark-start text:name="__RefHeading___tuhh_28"/><text:bookmark-start text:name="tuhh3"/>TUHH<text:bookmark-end text:name="__RefHeading___tuhh_28"/><text:bookmark-end text:name="tuhh3"/></text:h>
      <text:list text:style-name="List_20_1" text:continue-numbering="false">
        <text:list-item>
          <text:p text:style-name="LastListParagraph_List_20_1_Content_First"> Awarness ist nur für „Opfer“ da und nicht um auf die Aktionen den Tätern zu reagieren</text:p>
        </text:list-item>
      </text:list>
      <text:p text:style-name="Text_20_body"><text:span text:style-name="Strong_20_Emphasis"><text:span text:style-name="Emphasis"> Warum gibt es Awarness-Teams??</text:span></text:span></text:p>
      <text:h text:style-name="Heading_20_4" text:outline-level="4"><text:bookmark-start text:name="__RefHeading___tuhh_29"/><text:bookmark-start text:name="tuhh4"/>TUHH<text:bookmark-end text:name="__RefHeading___tuhh_29"/><text:bookmark-end text:name="tuhh4"/></text:h>
      <text:list text:style-name="List_20_1" text:continue-numbering="false">
        <text:list-item>
          <text:p text:style-name="List_20_1_Content_First"> Es gibt Regelmäßig Menschen die sich beim Awarness melden</text:p>
        </text:list-item>
        <text:list-item>
          <text:p text:style-name="List_20_1_Content_Last"> gewähltes Referat</text:p>
        </text:list-item>
      </text:list>
      <text:h text:style-name="Heading_20_4" text:outline-level="4"><text:bookmark-start text:name="__RefHeading___rptu_30"/><text:bookmark-start text:name="rptu3"/>RPTU<text:bookmark-end text:name="__RefHeading___rptu_30"/><text:bookmark-end text:name="rptu3"/></text:h>
      <text:list text:style-name="List_20_1" text:continue-numbering="false">
        <text:list-item>
          <text:p text:style-name="LastListParagraph_List_20_1_Content_First"> Haben Problem, sichtbar zu sein</text:p>
        </text:list-item>
      </text:list>
      <text:p text:style-name="Text_20_body"><text:span text:style-name="Strong_20_Emphasis"><text:span text:style-name="Emphasis"> Schulungen für FSR? </text:span></text:span></text:p>
      <text:h text:style-name="Heading_20_4" text:outline-level="4"><text:bookmark-start text:name="__RefHeading___tuhh_31"/><text:bookmark-start text:name="tuhh5"/>TUHH<text:bookmark-end text:name="__RefHeading___tuhh_31"/><text:bookmark-end text:name="tuhh5"/></text:h>
      <text:list text:style-name="List_20_1" text:continue-numbering="false">
        <text:list-item>
          <text:p text:style-name="List_20_1_Content_First"> Konzept, muss gelesen werden, bevor im Awarness-Team geholfen wird</text:p>
          <text:list text:style-name="List_20_1">
            <text:list-item>
              <text:p text:style-name="List_20_1_Content_Last"> und bestätigt werden</text:p>
            </text:list-item>
          </text:list>
        </text:list-item>
      </text:list>
      <text:p text:style-name="Text_20_body"><text:span text:style-name="Strong_20_Emphasis"><text:span text:style-name="Emphasis"> wie macht ihr bei Veranstaltungen auf Awareness-Team aufmerksam? </text:span></text:span></text:p>
      <text:h text:style-name="Heading_20_4" text:outline-level="4"><text:bookmark-start text:name="__RefHeading___tuhh_32"/><text:bookmark-start text:name="tuhh6"/>TUHH<text:bookmark-end text:name="__RefHeading___tuhh_32"/><text:bookmark-end text:name="tuhh6"/></text:h>
      <text:list text:style-name="List_20_1" text:continue-numbering="false">
        <text:list-item>
          <text:p text:style-name="List_20_1_Content_First"> Orangene Weste</text:p>
          <text:list text:style-name="List_20_1">
            <text:list-item>
              <text:p text:style-name="List_20_1_Content"> Aushänge dazu</text:p>
            </text:list-item>
          </text:list>
        </text:list-item>
        <text:list-item>
          <text:p text:style-name="List_20_1_Content"> Kummerkasten</text:p>
          <text:list text:style-name="List_20_1">
            <text:list-item>
              <text:p text:style-name="List_20_1_Content"> Kann meist leider nicht direkt reagiert werden</text:p>
            </text:list-item>
          </text:list>
        </text:list-item>
        <text:list-item>
          <text:p text:style-name="List_20_1_Content_Last"> Awareness Telefon    </text:p>
        </text:list-item>
      </text:list>
      <text:p text:style-name="Text_20_body"><text:span text:style-name="Strong_20_Emphasis"><text:span text:style-name="Emphasis"> Sichtbarkeit </text:span></text:span></text:p>
      <text:h text:style-name="Heading_20_4" text:outline-level="4"><text:bookmark-start text:name="__RefHeading___tuhh_33"/><text:bookmark-start text:name="tuhh7"/>TUHH<text:bookmark-end text:name="__RefHeading___tuhh_33"/><text:bookmark-end text:name="tuhh7"/></text:h>
      <text:list text:style-name="List_20_1" text:continue-numbering="false">
        <text:list-item>
          <text:p text:style-name="List_20_1_Content_First"> jeder mögliche Weg wird genutzt</text:p>
          <text:list text:style-name="List_20_1">
            <text:list-item>
              <text:p text:style-name="List_20_1_Content"> u. A. bei Erstis</text:p>
            </text:list-item>
          </text:list>
        </text:list-item>
        <text:list-item>
          <text:p text:style-name="List_20_1_Content_Last"> Idee von Insta Post</text:p>
        </text:list-item>
      </text:list>
      <text:h text:style-name="Heading_20_4" text:outline-level="4"><text:bookmark-start text:name="__RefHeading___rptu_34"/><text:bookmark-start text:name="rptu4"/>RPTU<text:bookmark-end text:name="__RefHeading___rptu_34"/><text:bookmark-end text:name="rptu4"/></text:h>
      <text:list text:style-name="List_20_1" text:continue-numbering="false">
        <text:list-item>
          <text:p text:style-name="List_20_1_Content_First"> oberste Stelle auf Website</text:p>
        </text:list-item>
        <text:list-item>
          <text:p text:style-name="List_20_1_Content_Last"> Raum der Stille zur Entschärfung</text:p>
        </text:list-item>
      </text:list>
      <text:p text:style-name="Text_20_body"><text:span text:style-name="Strong_20_Emphasis"><text:span text:style-name="Emphasis"> Awareness Raum </text:span></text:span></text:p>
      <text:h text:style-name="Heading_20_4" text:outline-level="4"><text:bookmark-start text:name="__RefHeading___tuhh_35"/><text:bookmark-start text:name="tuhh8"/>TUHH<text:bookmark-end text:name="__RefHeading___tuhh_35"/><text:bookmark-end text:name="tuhh8"/></text:h>
      <text:list text:style-name="List_20_1" text:continue-numbering="false">
        <text:list-item>
          <text:p text:style-name="LastListParagraph_List_20_1_Content_First"> kein extra Raum, wird versuch spontan einzurichten</text:p>
        </text:list-item>
      </text:list>
      <text:h text:style-name="Heading_20_4" text:outline-level="4"><text:bookmark-start text:name="__RefHeading___ruhr-uni_36"/><text:bookmark-start text:name="ruhr-uni"/>Ruhr Uni<text:bookmark-end text:name="__RefHeading___ruhr-uni_36"/><text:bookmark-end text:name="ruhr-uni"/></text:h>
      <text:list text:style-name="List_20_1" text:continue-numbering="false">
        <text:list-item>
          <text:p text:style-name="LastListParagraph_List_20_1_Content_First"> bei größeren Events extra Raum gebucht, auf ruhiger Ebene</text:p>
        </text:list-item>
      </text:list>
      <text:p text:style-name="Text_20_body"><text:span text:style-name="Strong_20_Emphasis"><text:span text:style-name="Emphasis"> Umgang mit Mobbing </text:span></text:span></text:p>
      <text:h text:style-name="Heading_20_4" text:outline-level="4"><text:bookmark-start text:name="__RefHeading___rptu_37"/><text:bookmark-start text:name="rptu5"/>RPTU<text:bookmark-end text:name="__RefHeading___rptu_37"/><text:bookmark-end text:name="rptu5"/></text:h>
      <text:list text:style-name="List_20_1" text:continue-numbering="false">
        <text:list-item>
          <text:p text:style-name="List_20_1_Content_First"> noch kein bekannter Fall</text:p>
        </text:list-item>
        <text:list-item>
          <text:p text:style-name="List_20_1_Content_Last"> bei evtl Fall wurden Personen gefragt, war aber nur unter Freunden</text:p>
        </text:list-item>
      </text:list>
      <text:h text:style-name="Heading_20_4" text:outline-level="4"><text:bookmark-start text:name="__RefHeading___tuhh_38"/><text:bookmark-start text:name="tuhh9"/>TUHH<text:bookmark-end text:name="__RefHeading___tuhh_38"/><text:bookmark-end text:name="tuhh9"/></text:h>
      <text:list text:style-name="List_20_1" text:continue-numbering="false">
        <text:list-item>
          <text:p text:style-name="LastListParagraph_List_20_1_Content_First"> Idee des sozialen Druckes</text:p>
        </text:list-item>
      </text:list>
      <text:p text:style-name="Text_20_body"><text:span text:style-name="Strong_20_Emphasis"><text:span text:style-name="Emphasis"> Können sich Rechte zur Ausgrenzung genommen werden? </text:span></text:span></text:p>
      <text:h text:style-name="Heading_20_4" text:outline-level="4"><text:bookmark-start text:name="__RefHeading___rptu_39"/><text:bookmark-start text:name="rptu6"/>RPTU<text:bookmark-end text:name="__RefHeading___rptu_39"/><text:bookmark-end text:name="rptu6"/></text:h>
      <text:list text:style-name="List_20_1" text:continue-numbering="false">
        <text:list-item>
          <text:p text:style-name="LastListParagraph_List_20_1_Content_First"> Uni kann bei großen Vorfällen etwas tun, aber Fachschaft nicht direkt</text:p>
        </text:list-item>
      </text:list>
      <text:h text:style-name="Heading_20_4" text:outline-level="4"><text:bookmark-start text:name="__RefHeading___ruhr-uni_40"/><text:bookmark-start text:name="ruhr-uni1"/>Ruhr Uni<text:bookmark-end text:name="__RefHeading___ruhr-uni_40"/><text:bookmark-end text:name="ruhr-uni1"/></text:h>
      <text:list text:style-name="List_20_1" text:continue-numbering="false">
        <text:list-item>
          <text:p text:style-name="LastListParagraph_List_20_1_Content_First"> Landeshochschulgesetz NRW schließt Rauswurf aus </text:p>
        </text:list-item>
      </text:list>
      <text:h text:style-name="Heading_20_4" text:outline-level="4"><text:bookmark-start text:name="__RefHeading___tuhh_41"/><text:bookmark-start text:name="tuhh10"/>TUHH<text:bookmark-end text:name="__RefHeading___tuhh_41"/><text:bookmark-end text:name="tuhh10"/></text:h>
      <text:list text:style-name="List_20_1" text:continue-numbering="false">
        <text:list-item>
          <text:p text:style-name="List_20_1_Content_First"> Landeshochschulgesetz sehr schwammig formuliert</text:p>
          <text:list text:style-name="List_20_1">
            <text:list-item>
              <text:p text:style-name="List_20_1_Content_Last"> Uni hat viel Spielraum</text:p>
            </text:list-item>
          </text:list>
        </text:list-item>
      </text:list>
      <text:h text:style-name="Heading_20_4" text:outline-level="4"><text:bookmark-start text:name="__RefHeading___tum_42"/><text:bookmark-start text:name="tum3"/>TUM<text:bookmark-end text:name="__RefHeading___tum_42"/><text:bookmark-end text:name="tum3"/></text:h>
      <text:list text:style-name="List_20_1" text:continue-numbering="false">
        <text:list-item>
          <text:p text:style-name="LastListParagraph_List_20_1_Content_First"> durch zu viele Instanzen gewählt, dadurch sehr großer Aufwand</text:p>
        </text:list-item>
      </text:list>
      <text:h text:style-name="Heading_20_4" text:outline-level="4"><text:bookmark-start text:name="__RefHeading___htw-dresden_43"/><text:bookmark-start text:name="htw-dresden1"/>HTW Dresden<text:bookmark-end text:name="__RefHeading___htw-dresden_43"/><text:bookmark-end text:name="htw-dresden1"/></text:h>
      <text:list text:style-name="List_20_1" text:continue-numbering="false">
        <text:list-item>
          <text:p text:style-name="LastListParagraph_List_20_1_Content_First"> sehr kleines Team, dadurch keine Not zum Ausschluss</text:p>
        </text:list-item>
      </text:list>
      <text:p text:style-name="Text_20_body"><text:span text:style-name="Strong_20_Emphasis"><text:span text:style-name="Emphasis"> falls Links zu Konzepten, hier folgend gesammelt einstellen </text:span></text:span>
<text:a xlink:type="simple" xlink:href="https://www.mhfa-ersthelfer.de/de/" text:style-name="Internet_20_link" text:visited-style-name="Visited_20_Internet_20_Link">Mental Health First Aid (MHFA)</text:a></text:p>
      <text:p text:style-name="Text_20_body">Weiteres Vorgehen für den AK</text:p>
      <text:list text:style-name="List_20_1" text:continue-numbering="false">
        <text:list-item>
          <text:p text:style-name="LastListParagraph_List_20_1_Content_First"> Beschäftigun mit dem Umgang mit Mobbing und Mobbingverdacht</text:p>
        </text:list-item>
      </text:list>
      <text:h text:style-name="Heading_20_2" text:outline-level="2"><text:bookmark-start text:name="__RefHeading___ende_44"/><text:bookmark-start text:name="ende"/>Ende<text:bookmark-end text:name="__RefHeading___ende_44"/><text:bookmark-end text:name="ende"/></text:h>
      <text:p text:style-name="Text_20_body">Beginn: 19:05 Uhr<text:line-break/>
Ende: 20:22 Uhr <text:line-break/>
Der AK ist vorerst fertig, kann jedoch auf weiteren Tagungen mit dem Schwerpunkt Mobbing in der Fachschaft fort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0::56:49</meta:creation-date>
    <dc:creator>Generated</dc:creator>
    <dc:date>2026-06-11T10::56:49</dc:date>
    <dc:language>en-US</dc:language>
    <meta:editing-cycles>1</meta:editing-cycles>
    <meta:editing-duration>PT0S</meta:editing-duration>
    <dc:title>arbeitskreise:awareness:protokoll_aachen2026</dc:title>
  </office:meta>
</office:document-meta>
</file>