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awareness:protokoll_dortmund2022"/>BuFaTa So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09:20    </text:p>
          </table:table-cell>
          <table:table-cell office:value-type="string" table:style-name="tablecell">
            <text:p text:style-name="tablealignleft"> 12:05   </text:p>
          </table:table-cell>
          <table:table-cell office:value-type="string" table:style-name="tablecell">
            <text:p text:style-name="tablealignleft"> Alessa (TU Ilmenau)    </text:p>
          </table:table-cell>
          <table:table-cell office:value-type="string" table:style-name="tablecell">
            <text:p text:style-name="tablealignleft"> alle    </text:p>
          </table:table-cell>
        </table:table-row>
      </table:table>
      <text:h text:style-name="Heading_20_2" text:outline-level="2"><text:bookmark-start text:name="__RefHeading___awareness-ak_1"/><text:bookmark-start text:name="awareness-ak"/>Awareness-AK<text:bookmark-end text:name="__RefHeading___awareness-ak_1"/><text:bookmark-end text:name="awareness-ak"/></text:h>
      <text:p text:style-name="Text_20_body">Anwesende: Alessa (TU Ilmenau), Niklas (KIT),  Felix Bühler (Uni Stg), Regina Maucher (Uni Stg), Marianna Lintzeri (Uni Stg), Fridolin Kutterer (Uni Stg), Dominik Stolte (HS Mannheim), Luise (Uni Ulm), Basti (TU Dresden), Hannes Dippold, Katharina Steib, Jens und Sebastian (TH Nürnbe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wareness-AK ist ein Austausch-AK, d.h. wir wollen uns über die Ist-Situation an Hochschulen und in FSRs zu einigen Themen austauschen.</text:p>
      <text:list text:style-name="List_20_1" text:continue-numbering="false">
        <text:list-item>
          <text:p text:style-name="List_20_1_Content_First"> Austausch über Awareness-Konzepte, Anlaufstellen, Präventionskonzepte in Fachschaftsräten oder am Campus allgemein. Gibt es schon Präventions- oder Awarenesskonzepte und wie groß ist der Bedarf nach solchen?</text:p>
          <text:list text:style-name="List_20_1">
            <text:list-item>
              <text:p text:style-name="List_20_1_Content"> z.B. bei Rassismus, Sexismus, Antisemitismus, Homophobie, Transphobie, sexuellen Übergriffen uvm.</text:p>
            </text:list-item>
            <text:list-item>
              <text:p text:style-name="List_20_1_Content"> im Unialltag</text:p>
            </text:list-item>
            <text:list-item>
              <text:p text:style-name="List_20_1_Content"> bei Partys auf dem Campus (falls die stattfinden)</text:p>
            </text:list-item>
          </text:list>
        </text:list-item>
        <text:list-item>
          <text:p text:style-name="List_20_1_Content"> Welche Handhabe haben wir in der Gremienstruktur an unseren Hochschulen, wenn sich jemand innerhalb der Gremien übergriffig verhält?</text:p>
        </text:list-item>
        <text:list-item>
          <text:p text:style-name="List_20_1_Content"> Was wünschen sich Teilnehmende für die BuFaTa ET bezogen auf Awareness?</text:p>
        </text:list-item>
        <text:list-item>
          <text:p text:style-name="List_20_1_Content"> Was brauchen die Teilnehmenden auf der Tagung, um sich wohl zu fühlen?</text:p>
        </text:list-item>
        <text:list-item>
          <text:p text:style-name="List_20_1_Content_Last"> Nicht-Ziele: Besprechung konkreter Vorfälle, der AK ist keine Safe Zone</text:p>
        </text:list-item>
      </text:list>
      <text:h text:style-name="Heading_20_2" text:outline-level="2"><text:bookmark-start text:name="__RefHeading___einstieg_3"/><text:bookmark-start text:name="einstieg"/>1. Einstieg<text:bookmark-end text:name="__RefHeading___einstieg_3"/><text:bookmark-end text:name="einstieg"/></text:h>
      <text:list text:style-name="List_20_1" text:continue-numbering="false">
        <text:list-item>
          <text:p text:style-name="List_20_1_Content_First"> Einstieg: Wissen alle, was mit Awareness gemeint ist und womit wir uns heute beschäftigen wollen?</text:p>
        </text:list-item>
        <text:list-item>
          <text:p text:style-name="List_20_1_Content"> Fragen:</text:p>
        </text:list-item>
        <text:list-item>
          <text:p text:style-name="List_20_1_Content"> Themen: Aufbau eines Awarenessteams an der eigenen Hochschule, Awareness Unterstützung in der FS finden, falls (Alt)Fachschaftler dagegen sind, Leitfaden der Asta anschauen (Stärken/Schwächen?), Awarness auf Hochschulpartys</text:p>
        </text:list-item>
        <text:list-item>
          <text:p text:style-name="List_20_1_Content"> Verschiedene Punkte:</text:p>
          <text:list text:style-name="List_20_1">
            <text:list-item>
              <text:p text:style-name="List_20_1_Content"> Betroffene Personen definieren ihre eigenen Grenzen und entsprechende Überschreitungen</text:p>
            </text:list-item>
            <text:list-item>
              <text:p text:style-name="List_20_1_Content"> Awarenessteam muss parteilich sein</text:p>
            </text:list-item>
            <text:list-item>
              <text:p text:style-name="List_20_1_Content_Last"> Awarenessteam soll tätig werden, nachdem Grenzüberschreitungen stattfanden</text:p>
            </text:list-item>
          </text:list>
        </text:list-item>
      </text:list>
      <text:h text:style-name="Heading_20_2" text:outline-level="2"><text:bookmark-start text:name="__RefHeading___austausch_4"/><text:bookmark-start text:name="austausch"/>2. Austausch<text:bookmark-end text:name="__RefHeading___austausch_4"/><text:bookmark-end text:name="austausch"/></text:h>
      <text:list text:style-name="List_20_1" text:continue-numbering="false">
        <text:list-item>
          <text:p text:style-name="List_20_1_Content_First"> Austausch über Awareness-Konzepte, Anlaufstellen, Präventionskonzepte in Fachschaftsräten oder am Campus allgemein. Gibt es schon Präventions- oder Awarenesskonzepte und wie groß ist der Bedarf nach solchen?</text:p>
          <text:list text:style-name="List_20_1">
            <text:list-item>
              <text:p text:style-name="List_20_1_Content"> z.B. bei Rassismus, Sexismus, Antisemitismus, Homophobie, Transphobie, sexuellen Übergriffen uvm.</text:p>
            </text:list-item>
            <text:list-item>
              <text:p text:style-name="List_20_1_Content"> im Unialltag</text:p>
            </text:list-item>
            <text:list-item>
              <text:p text:style-name="List_20_1_Content"> bei Partys auf dem Campus (falls die stattfinden)</text:p>
            </text:list-item>
          </text:list>
        </text:list-item>
        <text:list-item>
          <text:p text:style-name="List_20_1_Content_Last"> Welche Handhabe haben wir in der Gremienstruktur an unseren Hochschulen, wenn sich jemand innerhalb der Gremien übergriffig verhält?</text:p>
        </text:list-item>
      </text:list>
      <text:h text:style-name="Heading_20_3" text:outline-level="3"><text:bookmark-start text:name="__RefHeading___uni-ulm_5"/><text:bookmark-start text:name="uni-ulm"/>Uni Ulm<text:bookmark-end text:name="__RefHeading___uni-ulm_5"/><text:bookmark-end text:name="uni-ulm"/></text:h>
      <text:list text:style-name="List_20_1" text:continue-numbering="false">
        <text:list-item>
          <text:p text:style-name="List_20_1_Content_First"> Awareness am Campus:</text:p>
          <text:list text:style-name="List_20_1">
            <text:list-item>
              <text:p text:style-name="List_20_1_Content"> Begriff ist noch nicht präsent am Campus</text:p>
            </text:list-item>
            <text:list-item>
              <text:p text:style-name="List_20_1_Content"> Die Uni geht aber in Angeboten in die Richtung</text:p>
            </text:list-item>
            <text:list-item>
              <text:p text:style-name="List_20_1_Content"> Queerreferat, was auf verschiedene Bereiche zugeht (Hochschulsport, Fachschaften, …)</text:p>
            </text:list-item>
          </text:list>
        </text:list-item>
        <text:list-item>
          <text:p text:style-name="List_20_1_Content"> Awareness in Fachschaft:</text:p>
          <text:list text:style-name="List_20_1">
            <text:list-item>
              <text:p text:style-name="List_20_1_Content_Last"> Awarness wurde angesprochen, wurde kein Bedarf gesehen</text:p>
            </text:list-item>
          </text:list>
        </text:list-item>
      </text:list>
      <text:h text:style-name="Heading_20_3" text:outline-level="3"><text:bookmark-start text:name="__RefHeading___uni-stuttgart_6"/><text:bookmark-start text:name="uni-stuttgart"/>Uni Stuttgart<text:bookmark-end text:name="__RefHeading___uni-stuttgart_6"/><text:bookmark-end text:name="uni-stuttgart"/></text:h>
      <text:list text:style-name="List_20_1" text:continue-numbering="false">
        <text:list-item>
          <text:p text:style-name="List_20_1_Content_First"> Awareness am Campus:</text:p>
          <text:list text:style-name="List_20_1">
            <text:list-item>
              <text:p text:style-name="List_20_1_Content"> Thema kam zuerst bei der Planung von Partys auf</text:p>
            </text:list-item>
            <text:list-item>
              <text:p text:style-name="List_20_1_Content"> Leitfaden vom StuPa für Partys für Awarnessteams, kann besprochen werden: <text:a xlink:type="simple" xlink:href="https://wiki.bufata-et.de/_media/arbeitskreise/awareness/leitfaden_awareness-team_76stupa_25_11_20.pdf" text:style-name="Internet_20_link" text:visited-style-name="Visited_20_Internet_20_Link">https://wiki.bufata-et.de/_media/arbeitskreise/awareness/leitfaden_awareness-team_76stupa_25_11_20.pdf</text:a></text:p>
            </text:list-item>
          </text:list>
        </text:list-item>
        <text:list-item>
          <text:p text:style-name="List_20_1_Content"> Awareness im FSR/ in Gremien:</text:p>
          <text:list text:style-name="List_20_1">
            <text:list-item>
              <text:p text:style-name="List_20_1_Content"> AStA hat ein Referat „Gleichstellung” welches dafür zuständig ist</text:p>
            </text:list-item>
            <text:list-item>
              <text:p text:style-name="List_20_1_Content"> Fakultät hat Diversity Kommission, welche dafür zuständig wäre</text:p>
            </text:list-item>
            <text:list-item>
              <text:p text:style-name="List_20_1_Content"> Awareness soll in der FSR in Zukunft höher priorisiert werden</text:p>
            </text:list-item>
            <text:list-item>
              <text:p text:style-name="List_20_1_Content_Last"> Ältere Fachschaftler sind eher dagegen, lachen das Konzept aus, 2-3 Leute, die sehr laut sind</text:p>
            </text:list-item>
          </text:list>
        </text:list-item>
      </text:list>
      <text:h text:style-name="Heading_20_3" text:outline-level="3"><text:bookmark-start text:name="__RefHeading___th-nuernberg_7"/><text:bookmark-start text:name="th-nuernberg"/>TH Nürnberg<text:bookmark-end text:name="__RefHeading___th-nuernberg_7"/><text:bookmark-end text:name="th-nuernberg"/></text:h>
      <text:list text:style-name="List_20_1" text:continue-numbering="false">
        <text:list-item>
          <text:p text:style-name="List_20_1_Content_First"> Awareness am Campus:</text:p>
          <text:list text:style-name="List_20_1">
            <text:list-item>
              <text:p text:style-name="List_20_1_Content"> Gleichstellungsbeauftragte</text:p>
            </text:list-item>
            <text:list-item>
              <text:p text:style-name="List_20_1_Content_Last"> AK Pride, hat sich für genderneutrale Toiletten eingesetzt (alte Herren/Damenklos)</text:p>
            </text:list-item>
          </text:list>
        </text:list-item>
      </text:list>
      <text:list text:style-name="List_20_1" text:continue-numbering="false">
        <text:list-item>
          <text:p text:style-name="List_20_1_Content_First"> Awareness im FSR/ in Gremien:</text:p>
        </text:list-item>
        <text:list-item>
          <text:p text:style-name="List_20_1_Content"> Awareness kam in der Klausurtagung als Thema auf</text:p>
        </text:list-item>
        <text:list-item>
          <text:p text:style-name="List_20_1_Content"> Arbeitsgruppe wurde gebildet</text:p>
        </text:list-item>
        <text:list-item>
          <text:p text:style-name="List_20_1_Content"> Awareness lässt sich schwierig in der FSV einbringen und stößt auf Widerstand </text:p>
        </text:list-item>
        <text:list-item>
          <text:p text:style-name="List_20_1_Content"> Es gab Vorfälle, die das Thema aufgebracht haben</text:p>
        </text:list-item>
        <text:list-item>
          <text:p text:style-name="List_20_1_Content_Last"> FSV achtet seit dem mehr darauf, bei der Aufnahme neuer Personen</text:p>
        </text:list-item>
      </text:list>
      <text:p text:style-name="Text_20_body">	    * Inoffizielles Vetorecht bei Aufnahmeabstimmung</text:p>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Awareness am Campus:</text:p>
          <text:list text:style-name="List_20_1">
            <text:list-item>
              <text:p text:style-name="List_20_1_Content"> noch nicht sonderlich präsent, es werden allerdings aktuell Awarenesskonzepte für die O-Phasen von Seiten des AStA erarbeitet</text:p>
            </text:list-item>
            <text:list-item>
              <text:p text:style-name="List_20_1_Content"> Ordnungen inkl. Sanktionen sollen überarbeitet werden</text:p>
            </text:list-item>
          </text:list>
        </text:list-item>
        <text:list-item>
          <text:p text:style-name="List_20_1_Content"> Awareness im FSR/ in Gremien:</text:p>
          <text:list text:style-name="List_20_1">
            <text:list-item>
              <text:p text:style-name="List_20_1_Content"> Chancengleichheitsreferat der Fachschaft allerdings eher wenig Anlauf und aktuell eher auf Frauenförderung und internationale Studierende ausgelegt</text:p>
            </text:list-item>
            <text:list-item>
              <text:p text:style-name="List_20_1_Content"> Chancengleichheitsreferentin des AStA</text:p>
            </text:list-item>
            <text:list-item>
              <text:p text:style-name="List_20_1_Content_Last"> Ordnungsausschuss der Uni um Ordnungsrecht durchzusetzen</text:p>
            </text:list-item>
          </text:list>
        </text:list-item>
      </text:list>
      <text:h text:style-name="Heading_20_3" text:outline-level="3"><text:bookmark-start text:name="__RefHeading___tu-dresden_9"/><text:bookmark-start text:name="tu-dresden"/>TU Dresden<text:bookmark-end text:name="__RefHeading___tu-dresden_9"/><text:bookmark-end text:name="tu-dresden"/></text:h>
      <text:list text:style-name="List_20_1" text:continue-numbering="false">
        <text:list-item>
          <text:p text:style-name="List_20_1_Content_First"> Awareness am Campus:</text:p>
          <text:list text:style-name="List_20_1">
            <text:list-item>
              <text:p text:style-name="List_20_1_Content"> Beschwerdestelle der Uni bei Belästigung, Diskriminierung und Gewalt</text:p>
              <text:list text:style-name="List_20_1">
                <text:list-item>
                  <text:p text:style-name="List_20_1_Content"> Beschwerdestelle wird auf ESE beworben</text:p>
                </text:list-item>
              </text:list>
            </text:list-item>
          </text:list>
        </text:list-item>
        <text:list-item>
          <text:p text:style-name="List_20_1_Content"> Awareness im FSR/ in Gremien:</text:p>
          <text:list text:style-name="List_20_1">
            <text:list-item>
              <text:p text:style-name="List_20_1_Content"> leider nicht wirklich ein Thema im FSR bis jetzt</text:p>
              <text:list text:style-name="List_20_1">
                <text:list-item>
                  <text:p text:style-name="List_20_1_Content"> FSR priorisiert derzeit andere Themen</text:p>
                </text:list-item>
              </text:list>
            </text:list-item>
            <text:list-item>
              <text:p text:style-name="List_20_1_Content_Last"> einige Referate machen Dinge im StuRa (leider nichts genaues bekannt)</text:p>
            </text:list-item>
          </text:list>
        </text:list-item>
      </text:list>
      <text:h text:style-name="Heading_20_3" text:outline-level="3"><text:bookmark-start text:name="__RefHeading___hs-mannheim_10"/><text:bookmark-start text:name="hs-mannheim"/>HS Mannheim<text:bookmark-end text:name="__RefHeading___hs-mannheim_10"/><text:bookmark-end text:name="hs-mannheim"/></text:h>
      <text:list text:style-name="List_20_1" text:continue-numbering="false">
        <text:list-item>
          <text:p text:style-name="List_20_1_Content_First"> Awareness am Campus:</text:p>
          <text:list text:style-name="List_20_1">
            <text:list-item>
              <text:p text:style-name="List_20_1_Content"> bisher noch nicht aufgekommen</text:p>
            </text:list-item>
          </text:list>
        </text:list-item>
        <text:list-item>
          <text:p text:style-name="List_20_1_Content"> Awareness im FSR/ in Gremien:</text:p>
          <text:list text:style-name="List_20_1">
            <text:list-item>
              <text:p text:style-name="List_20_1_Content_Last"> Es gibt im AStA einen AK mit Schnittmengen zu diesem Thema</text:p>
            </text:list-item>
          </text:list>
        </text:list-item>
      </text:list>
      <text:h text:style-name="Heading_20_3" text:outline-level="3"><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Awareness am Campus:</text:p>
          <text:list text:style-name="List_20_1">
            <text:list-item>
              <text:p text:style-name="List_20_1_Content"> Gleichstellungsbeauftragte, AG Diversity (StuRa), … (nicht wirklich präsent)</text:p>
            </text:list-item>
            <text:list-item>
              <text:p text:style-name="List_20_1_Content"> Studi-Vereine am Campus extrem vernetzt (Studi-Clubs am Campus, Freizeit,…) → planen Workshops (zu denen Vereinsmitglieder gehen können) für Sensibilisierung und evtl. Awareness-Teams (konkretes noch nicht bekannt)</text:p>
            </text:list-item>
          </text:list>
        </text:list-item>
        <text:list-item>
          <text:p text:style-name="List_20_1_Content"> Awareness im FSR / in Gremien:</text:p>
          <text:list text:style-name="List_20_1">
            <text:list-item>
              <text:p text:style-name="List_20_1_Content_Last"> noch nicht präsent</text:p>
            </text:list-item>
          </text:list>
        </text:list-item>
      </text:list>
      <text:h text:style-name="Heading_20_2" text:outline-level="2"><text:bookmark-start text:name="__RefHeading___awareness-innerhalb-der-fachschaftenfachschaftsraetegremien_12"/><text:bookmark-start text:name="awareness-innerhalb-der-fachschaftenfachschaftsraetegremien"/>3. Awareness innerhalb der Fachschaften/Fachschaftsräte/Gremien<text:bookmark-end text:name="__RefHeading___awareness-innerhalb-der-fachschaftenfachschaftsraetegremien_12"/><text:bookmark-end text:name="awareness-innerhalb-der-fachschaftenfachschaftsraetegremien"/></text:h>
      <text:list text:style-name="List_20_1" text:continue-numbering="false">
        <text:list-item>
          <text:p text:style-name="List_20_1_Content_First"> Möglichkeiten:</text:p>
          <text:list text:style-name="List_20_1">
            <text:list-item>
              <text:p text:style-name="List_20_1_Content"> keine gewählten Mitglieder:</text:p>
              <text:list text:style-name="List_20_1">
                <text:list-item>
                  <text:p text:style-name="List_20_1_Content"> Regeln gemeinsam schriftlich festhalten, Verantwortlichen bestimmen</text:p>
                </text:list-item>
                <text:list-item>
                  <text:p text:style-name="List_20_1_Content"> Umsetzung/Durchsetzung durch die Verantwortlichen</text:p>
                </text:list-item>
              </text:list>
            </text:list-item>
            <text:list-item>
              <text:p text:style-name="List_20_1_Content"> teils (durch Studis) Gewählte, teils „nur“ Aktive:</text:p>
              <text:list text:style-name="List_20_1">
                <text:list-item>
                  <text:p text:style-name="List_20_1_Content"> Problem, Gewählte aus dem FSR auszuschließen</text:p>
                  <text:list text:style-name="List_20_1">
                    <text:list-item>
                      <text:p text:style-name="List_20_1_Content"> Gewählte können nicht von Sitzungen ausgeschlossen werden (oder doch? § 9 Absatz 6 LHG [BW])</text:p>
                    </text:list-item>
                    <text:list-item>
                      <text:p text:style-name="List_20_1_Content"> diesen Personen andere Rechte nehmen, z.B. Teilnahme an Events, Zugang zu Räumlichkeiten/IT</text:p>
                    </text:list-item>
                    <text:list-item>
                      <text:p text:style-name="List_20_1_Content_Last"> das StuPa kann teilweise auch stimmberechtigte Mitglieder ausschließen</text:p>
                    </text:list-item>
                  </text:list>
                </text:list-item>
              </text:list>
            </text:list-item>
          </text:list>
        </text:list-item>
      </text:list>
      <text:p text:style-name="Text_20_body">	        * evtl. in Sitzungssatzung aufnehmen, damit rechtlich abgesichert</text:p>
      <text:list text:style-name="List_20_1" text:continue-numbering="false">
        <text:list-item>
          <text:p text:style-name="List_20_1_Content_First"> allgemein:</text:p>
          <text:list text:style-name="List_20_1">
            <text:list-item>
              <text:p text:style-name="List_20_1_Content"> Awareness-Ausschuss/Team im FSR</text:p>
              <text:list text:style-name="List_20_1">
                <text:list-item>
                  <text:p text:style-name="List_20_1_Content"> gemeinsam anerkennen, dass eine Grenzüberschreitung stattgefunden hat — wichtig!</text:p>
                </text:list-item>
                <text:list-item>
                  <text:p text:style-name="List_20_1_Content"> Schwierigkeit, dass alle auch mit betroffen sind</text:p>
                  <text:list text:style-name="List_20_1">
                    <text:list-item>
                      <text:p text:style-name="List_20_1_Content"> Wo liegen Freunden gegenüber die Grenzen?</text:p>
                    </text:list-item>
                  </text:list>
                </text:list-item>
              </text:list>
            </text:list-item>
            <text:list-item>
              <text:p text:style-name="List_20_1_Content"> Veto-Recht bei der Aufnahme neuer Mitglieder</text:p>
            </text:list-item>
            <text:list-item>
              <text:p text:style-name="List_20_1_Content"> intern Menschen bestimmen, die das Recht haben, Mitglieder vom Gremium auszuschließen</text:p>
            </text:list-item>
            <text:list-item>
              <text:p text:style-name="List_20_1_Content"> Regeln für Ausschluss beschließen</text:p>
            </text:list-item>
            <text:list-item>
              <text:p text:style-name="List_20_1_Content"> Social-Media-Gruppen (Admins, Regeln festlegen, …)</text:p>
              <text:list text:style-name="List_20_1">
                <text:list-item>
                  <text:p text:style-name="List_20_1_Content"> Aufteilung in Infokanal und Off-Topic</text:p>
                </text:list-item>
                <text:list-item>
                  <text:p text:style-name="List_20_1_Content_Last"> Infokanal ist safe space mit Regeln, off-topic Gruppe non-safe, aber man kann rausgehen ohne Infos zu verpassen</text:p>
                </text:list-item>
              </text:list>
            </text:list-item>
          </text:list>
        </text:list-item>
      </text:list>
      <text:list text:style-name="List_20_1" text:continue-numbering="false">
        <text:list-item>
          <text:p text:style-name="List_20_1_Content_First"> Einführung des Themas in den Gremien</text:p>
        </text:list-item>
        <text:list-item/>
      </text:list>
      <text:h text:style-name="Heading_20_2" text:outline-level="2"><text:bookmark-start text:name="__RefHeading___awareness-auf-partys_13"/><text:bookmark-start text:name="awareness-auf-partys"/>4. Awareness auf Partys<text:bookmark-end text:name="__RefHeading___awareness-auf-partys_13"/><text:bookmark-end text:name="awareness-auf-partys"/></text:h>
      <text:list text:style-name="List_20_1" text:continue-numbering="false">
        <text:list-item>
          <text:p text:style-name="List_20_1_Content_First"> Ressourcen:</text:p>
          <text:list text:style-name="List_20_1">
            <text:list-item>
              <text:p text:style-name="List_20_1_Content"> <text:a xlink:type="simple" xlink:href="https://wiki.bufata-et.de/_media/arbeitskreise/awareness/leitfaden_awareness-team_76stupa_25_11_20.pdf" text:style-name="Internet_20_link" text:visited-style-name="Visited_20_Internet_20_Link">https://wiki.bufata-et.de/_media/arbeitskreise/awareness/leitfaden_awareness-team_76stupa_25_11_20.pdf</text:a></text:p>
            </text:list-item>
            <text:list-item>
              <text:p text:style-name="List_20_1_Content"> Rückmeldung zum Leitfaden:</text:p>
              <text:list text:style-name="List_20_1">
                <text:list-item>
                  <text:p text:style-name="List_20_1_Content"> negativ: 2.1.1 b)„Optimalerweise sollten alle gemäß ihrer Verteilung in der Bevölkerung vertreten sein.“ –&gt; lieber divers (auch bei hohem Männeranteil Frauen im Team, Leute, die sensibilisiert sind auf die Thematik etc.)</text:p>
                </text:list-item>
              </text:list>
            </text:list-item>
          </text:list>
        </text:list-item>
        <text:list-item>
          <text:p text:style-name="List_20_1_Content"> Wichtige Punkte für einen Party-Leitfaden:</text:p>
          <text:list text:style-name="List_20_1">
            <text:list-item>
              <text:p text:style-name="List_20_1_Content"> Handlungsbefugnis fürs Awareness Team, bis zum Partyverweis</text:p>
              <text:list text:style-name="List_20_1">
                <text:list-item>
                  <text:p text:style-name="List_20_1_Content"> dafür wiederum ein Leitfaden:</text:p>
                  <text:list text:style-name="List_20_1">
                    <text:list-item>
                      <text:p text:style-name="List_20_1_Content"> Kriterien wie körperliche Angriffe, K.O.-Tropfen</text:p>
                    </text:list-item>
                    <text:list-item>
                      <text:p text:style-name="List_20_1_Content"> Gefahr für weitere</text:p>
                    </text:list-item>
                  </text:list>
                </text:list-item>
              </text:list>
            </text:list-item>
            <text:list-item>
              <text:p text:style-name="List_20_1_Content"> Grenzen des Teams: Ab wann wird die Polizei gerufen? (Dabei auf Opferschutz achten, vorher fragen.)</text:p>
            </text:list-item>
            <text:list-item>
              <text:p text:style-name="List_20_1_Content"> nichts gegen den Wunsch der betroffenen Person tun</text:p>
              <text:list text:style-name="List_20_1">
                <text:list-item>
                  <text:p text:style-name="List_20_1_Content"> keine Konfrontation erzwingen</text:p>
                </text:list-item>
              </text:list>
            </text:list-item>
            <text:list-item>
              <text:p text:style-name="List_20_1_Content"> Ruheraum mit kostenlosem Wasser und Heimfahrtmöglichkeiten organisieren</text:p>
              <text:list text:style-name="List_20_1">
                <text:list-item>
                  <text:p text:style-name="List_20_1_Content"> räumlich getrennt, nicht für Partygäste zugänglich</text:p>
                </text:list-item>
                <text:list-item>
                  <text:p text:style-name="List_20_1_Content"> evtl einen vom Awarenessteam als Türsteher oder Security</text:p>
                </text:list-item>
              </text:list>
            </text:list-item>
            <text:list-item>
              <text:p text:style-name="List_20_1_Content"> Kommunikationswege, dass Awarenessteam erreichbar</text:p>
              <text:list text:style-name="List_20_1">
                <text:list-item>
                  <text:p text:style-name="List_20_1_Content"> Codewörter aushängen, evtl auf Klos, evtl. unterschiedliche für Männer- und Frauenklos, Codewörter für jeden</text:p>
                </text:list-item>
                <text:list-item>
                  <text:p text:style-name="List_20_1_Content"> Ort auf der Party, wo man hinkommen kann (anderer als der Ruheraum)</text:p>
                </text:list-item>
                <text:list-item>
                  <text:p text:style-name="List_20_1_Content"> Awarenessteam T-Shirts oder Orgs erkennbar, wo man Hilfe bekommt</text:p>
                </text:list-item>
              </text:list>
            </text:list-item>
            <text:list-item>
              <text:p text:style-name="List_20_1_Content"> allgemein ruhige Räume auf Partys schaffen, wo Menschen hin können, wenn es zu viel ist</text:p>
            </text:list-item>
            <text:list-item>
              <text:p text:style-name="List_20_1_Content"> Zusammenarbeit mit der Security (Befugnisse kommunizieren)</text:p>
            </text:list-item>
            <text:list-item>
              <text:p text:style-name="List_20_1_Content"> Feedback-Tools zur Überarbeitung des Leitfadens/Konzepts</text:p>
              <text:list text:style-name="List_20_1">
                <text:list-item>
                  <text:p text:style-name="List_20_1_Content"> auch für Menschen, die von der Party geworfen wurden</text:p>
                </text:list-item>
              </text:list>
            </text:list-item>
            <text:list-item>
              <text:p text:style-name="List_20_1_Content"> mehrere Diskriminierungsformen im Leitfaden beachten/ mit aufnehmen</text:p>
            </text:list-item>
            <text:list-item>
              <text:p text:style-name="List_20_1_Content"> was machen, wenn Täter und Opfer gleichzeitig heim wollen?</text:p>
              <text:list text:style-name="List_20_1">
                <text:list-item>
                  <text:p text:style-name="List_20_1_Content"> Taxi, heim begleiten, Heimlauftelefon, Polizei (Grenze des Awarnessteams)</text:p>
                </text:list-item>
              </text:list>
            </text:list-item>
            <text:list-item>
              <text:p text:style-name="List_20_1_Content"> Budget für das Awarenessteam einplanen (Trinken, Decken, etc)</text:p>
            </text:list-item>
            <text:list-item>
              <text:p text:style-name="List_20_1_Content"> hat „be aware“ einen eigenen Leitfaden?</text:p>
              <text:list text:style-name="List_20_1">
                <text:list-item>
                  <text:p text:style-name="List_20_1_Content_Last"> eher Unterlagen durchlesen, zuschicken lassen und selbst zusammenstückeln</text:p>
                </text:list-item>
              </text:list>
            </text:list-item>
          </text:list>
        </text:list-item>
      </text:list>
      <text:h text:style-name="Heading_20_2" text:outline-level="2"><text:bookmark-start text:name="__RefHeading___awareness-auf-der-bufata_14"/><text:bookmark-start text:name="awareness-auf-der-bufata"/>5. Awareness auf der BuFaTa<text:bookmark-end text:name="__RefHeading___awareness-auf-der-bufata_14"/><text:bookmark-end text:name="awareness-auf-der-bufata"/></text:h>
      <text:list text:style-name="List_20_1" text:continue-numbering="false">
        <text:list-item>
          <text:p text:style-name="List_20_1_Content_First"> Was wünschen sich Teilnehmende für die BuFaTa ET bezogen auf Awareness?</text:p>
        </text:list-item>
        <text:list-item>
          <text:p text:style-name="List_20_1_Content_Last"> Was brauchen die Teilnehmenden auf der Tagung, um sich wohl zu fühlen?</text:p>
        </text:list-item>
      </text:list>
      <text:h text:style-name="Heading_20_2" text:outline-level="2"><text:bookmark-start text:name="__RefHeading___awareness-waehrend-des-studiums_15"/><text:bookmark-start text:name="awareness-waehrend-des-studiums"/>6. Awareness während des Studiums<text:bookmark-end text:name="__RefHeading___awareness-waehrend-des-studiums_15"/><text:bookmark-end text:name="awareness-waehrend-des-studiums"/></text:h>
      <text:list text:style-name="List_20_1" text:continue-numbering="false">
        <text:list-item>
          <text:p text:style-name="List_20_1_Content_First"> Umgang bei übergriffigen Professoren, …</text:p>
        </text:list-item>
        <text:list-item>
          <text:p text:style-name="List_20_1_Content_Last"> noch nicht bearbeitet</text:p>
        </text:list-item>
      </text:list>
      <text:h text:style-name="Heading_20_2" text:outline-level="2"><text:bookmark-start text:name="__RefHeading___ziele-fuer-die-bufata_16"/><text:bookmark-start text:name="ziele-fuer-die-bufata"/>Ziele für die BuFaTa<text:bookmark-end text:name="__RefHeading___ziele-fuer-die-bufata_16"/><text:bookmark-end text:name="ziele-fuer-die-bufata"/></text:h>
      <text:list text:style-name="List_20_1" text:continue-numbering="false">
        <text:list-item>
          <text:p text:style-name="List_20_1_Content_First"> Materialsammlung an Leitfäden</text:p>
        </text:list-item>
        <text:list-item>
          <text:p text:style-name="List_20_1_Content_Last"> Präambel: Vorschlag an Leitfaden, hier Materialsammlung, bitte selber anpassen</text:p>
        </text:list-item>
      </text:list>
      <text:h text:style-name="Heading_20_2" text:outline-level="2"><text:bookmark-start text:name="__RefHeading___ende_17"/><text:bookmark-start text:name="ende"/>Ende<text:bookmark-end text:name="__RefHeading___ende_17"/><text:bookmark-end text:name="ende"/></text:h>
      <text:p text:style-name="Text_20_body">Beginn: 09:20 Uhr<text:line-break/>
Ende: 12:05 Uhr <text:line-break/>
Der AK sollte als Arbeits-AK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4::30:03</meta:creation-date>
    <dc:creator>Generated</dc:creator>
    <dc:date>2026-07-24T04::30:03</dc:date>
    <dc:language>en-US</dc:language>
    <meta:editing-cycles>1</meta:editing-cycles>
    <meta:editing-duration>PT0S</meta:editing-duration>
    <dc:title>arbeitskreise:awareness:protokoll_dortmund2022</dc:title>
  </office:meta>
</office:document-meta>
</file>