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awareness:protokoll_dortmund2022"/>BuFaTa SoSe22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6.05.2022  </text:p>
          </table:table-cell>
          <table:table-cell office:value-type="string" table:style-name="tablecell">
            <text:p text:style-name="tablealignleft"> 09:00    </text:p>
          </table:table-cell>
          <table:table-cell office:value-type="string" table:style-name="tablecell">
            <text:p text:style-name="tablealignleft"> 12:00   </text:p>
          </table:table-cell>
          <table:table-cell office:value-type="string" table:style-name="tablecell">
            <text:p text:style-name="tablealignleft"> Alessa (TU Ilmenau)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awareness-ak_1"/><text:bookmark-start text:name="awareness-ak"/>Awareness-AK<text:bookmark-end text:name="__RefHeading___awareness-ak_1"/><text:bookmark-end text:name="awareness-ak"/></text:h>
      <text:p text:style-name="Text_20_body">Anwesende: Niklas(KIT),  Felix Bühler (Uni Stg), Regina Maucher (Uni Stuttgart), Marianna Lintzeri (Uni Stuttgart), Fridolin Kutterer (Uni Stg), Dominik Stolte (HS Mannheim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er Awareness-AK ist ein Austausch-AK, d.h. wir wollen uns über die Ist-Situation an Hochschulen und in FSRs zu einigen Themen austauschen.</text:p>
      <text:list text:style-name="List_20_1" text:continue-numbering="false">
        <text:list-item>
          <text:p text:style-name="List_20_1_Content_First"> Austausch über Awareness-Konzepte, Anlaufstellen, Präventionskonzepte in Fachschaftsräten oder am Campus allgemein. Gibt es schon Präventions- oder Awarenesskonzepte und wie groß ist der Bedarf nach solchen?</text:p>
          <text:list text:style-name="List_20_1">
            <text:list-item>
              <text:p text:style-name="List_20_1_Content"> z.B. bei Rassismus, Sexismus, Antisemitismus, Homophobie, Transphobie, sexuellen Übergriffen uvm.</text:p>
            </text:list-item>
            <text:list-item>
              <text:p text:style-name="List_20_1_Content"> im Unialltag</text:p>
            </text:list-item>
            <text:list-item>
              <text:p text:style-name="List_20_1_Content"> bei Partys auf dem Campus (falls die stattfinden)</text:p>
            </text:list-item>
          </text:list>
        </text:list-item>
        <text:list-item>
          <text:p text:style-name="List_20_1_Content"> Welche Handhabe haben wir in der Gremienstruktur an unseren Hochschulen, wenn sich jemand innerhalb der Gremien übergriffig verhält?</text:p>
        </text:list-item>
        <text:list-item>
          <text:p text:style-name="List_20_1_Content"> Was wünschen sich Teilnehmende für die BuFaTa ET bezogen auf Awareness?</text:p>
        </text:list-item>
        <text:list-item>
          <text:p text:style-name="List_20_1_Content"> Was brauchen die Teilnehmenden auf der Tagung, um sich wohl zu fühlen?</text:p>
        </text:list-item>
        <text:list-item>
          <text:p text:style-name="List_20_1_Content_Last"> Nicht-Ziele: Besprechung konkreter Vorfälle, der AK ist keine Safe Zone</text:p>
        </text:list-item>
      </text:list>
      <text:h text:style-name="Heading_20_2" text:outline-level="2"><text:bookmark-start text:name="__RefHeading___einstieg_3"/><text:bookmark-start text:name="einstieg"/>1. Einstieg<text:bookmark-end text:name="__RefHeading___einstieg_3"/><text:bookmark-end text:name="einstieg"/></text:h>
      <text:list text:style-name="List_20_1" text:continue-numbering="false">
        <text:list-item>
          <text:p text:style-name="List_20_1_Content_First"> Einstieg: Wissen alle, was mit Awareness gemeint ist und womit wir uns heute beschäftigen wollen?</text:p>
        </text:list-item>
        <text:list-item>
          <text:p text:style-name="List_20_1_Content_Last"> Fragen:</text:p>
        </text:list-item>
      </text:list>
      <text:h text:style-name="Heading_20_2" text:outline-level="2"><text:bookmark-start text:name="__RefHeading___austausch_4"/><text:bookmark-start text:name="austausch"/>2. Austausch<text:bookmark-end text:name="__RefHeading___austausch_4"/><text:bookmark-end text:name="austausch"/></text:h>
      <text:list text:style-name="List_20_1" text:continue-numbering="false">
        <text:list-item>
          <text:p text:style-name="List_20_1_Content_First"> Austausch über Awareness-Konzepte, Anlaufstellen, Präventionskonzepte in Fachschaftsräten oder am Campus allgemein. Gibt es schon Präventions- oder Awarenesskonzepte und wie groß ist der Bedarf nach solchen?</text:p>
          <text:list text:style-name="List_20_1">
            <text:list-item>
              <text:p text:style-name="List_20_1_Content"> z.B. bei Rassismus, Sexismus, Antisemitismus, Homophobie, Transphobie, sexuellen Übergriffen uvm.</text:p>
            </text:list-item>
            <text:list-item>
              <text:p text:style-name="List_20_1_Content"> im Unialltag</text:p>
            </text:list-item>
            <text:list-item>
              <text:p text:style-name="List_20_1_Content"> bei Partys auf dem Campus (falls die stattfinden)</text:p>
            </text:list-item>
          </text:list>
        </text:list-item>
        <text:list-item>
          <text:p text:style-name="List_20_1_Content_Last"> Welche Handhabe haben wir in der Gremienstruktur an unseren Hochschulen, wenn sich jemand innerhalb der Gremien übergriffig verhält?</text:p>
        </text:list-item>
      </text:list>
      <text:h text:style-name="Heading_20_3" text:outline-level="3"><text:bookmark-start text:name="__RefHeading___uni-1_5"/><text:bookmark-start text:name="uni-1"/>Uni 1<text:bookmark-end text:name="__RefHeading___uni-1_5"/><text:bookmark-end text:name="uni-1"/></text:h>
      <text:list text:style-name="List_20_1" text:continue-numbering="false">
        <text:list-item>
          <text:p text:style-name="List_20_1_Content_First"> Awareness am Campus:</text:p>
          <text:list text:style-name="List_20_1">
            <text:list-item/>
          </text:list>
        </text:list-item>
        <text:list-item>
          <text:p text:style-name="List_20_1_Content"> Awareness im FSR/ in Gremien:</text:p>
          <text:list text:style-name="List_20_1">
            <text:list-item/>
          </text:list>
        </text:list-item>
      </text:list>
      <text:h text:style-name="Heading_20_3" text:outline-level="3"><text:bookmark-start text:name="__RefHeading___uni-2_6"/><text:bookmark-start text:name="uni-2"/>Uni 2<text:bookmark-end text:name="__RefHeading___uni-2_6"/><text:bookmark-end text:name="uni-2"/></text:h>
      <text:list text:style-name="List_20_1" text:continue-numbering="false">
        <text:list-item>
          <text:p text:style-name="List_20_1_Content_First"> Awareness am Campus:</text:p>
          <text:list text:style-name="List_20_1">
            <text:list-item/>
          </text:list>
        </text:list-item>
        <text:list-item>
          <text:p text:style-name="List_20_1_Content"> Awareness im FSR/ in Gremien:</text:p>
          <text:list text:style-name="List_20_1">
            <text:list-item/>
          </text:list>
        </text:list-item>
      </text:list>
      <text:h text:style-name="Heading_20_2" text:outline-level="2"><text:bookmark-start text:name="__RefHeading___awareness-auf-der-bufata_7"/><text:bookmark-start text:name="awareness-auf-der-bufata"/>3. Awareness auf der BuFaTa<text:bookmark-end text:name="__RefHeading___awareness-auf-der-bufata_7"/><text:bookmark-end text:name="awareness-auf-der-bufata"/></text:h>
      <text:list text:style-name="List_20_1" text:continue-numbering="false">
        <text:list-item>
          <text:p text:style-name="List_20_1_Content_First"> Was wünschen sich Teilnehmende für die BuFaTa ET bezogen auf Awareness?</text:p>
        </text:list-item>
        <text:list-item>
          <text:p text:style-name="List_20_1_Content_Last"> Was brauchen die Teilnehmenden auf der Tagung, um sich wohl zu fühlen?</text:p>
        </text:list-item>
      </text:list>
      <text:h text:style-name="Heading_20_3" text:outline-level="3"><text:bookmark-start text:name="__RefHeading___beduerfnisse_8"/><text:bookmark-start text:name="beduerfnisse"/>Bedürfnisse<text:bookmark-end text:name="__RefHeading___beduerfnisse_8"/><text:bookmark-end text:name="beduerfnisse"/></text:h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09:00 Uhr<text:line-break/>
Ende: 12:0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20:03</meta:creation-date>
    <dc:creator>Generated</dc:creator>
    <dc:date>2025-06-15T19::20:03</dc:date>
    <dc:language>en-US</dc:language>
    <meta:editing-cycles>1</meta:editing-cycles>
    <meta:editing-duration>PT0S</meta:editing-duration>
    <dc:title>arbeitskreise:awareness:protokoll_dortmund2022</dc:title>
  </office:meta>
</office:document-meta>
</file>