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wareness:protokoll_ilmenau2025"/><text:bookmark-start text:name="__RefHeading___awareness_1"/><text:bookmark-start text:name="awareness"/>Awareness<text:bookmark-end text:name="__RefHeading___awareness_1"/><text:bookmark-end text:name="awarenes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05.25  </text:p>
          </table:table-cell>
          <table:table-cell office:value-type="string" table:style-name="tablecell">
            <text:p text:style-name="tablealignleft"> 10:3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Mascha (Hs Bremen)    </text:p>
          </table:table-cell>
          <table:table-cell office:value-type="string" table:style-name="tablecell">
            <text:p text:style-name="tablealignleft"> alle Anwesenden    </text:p>
          </table:table-cell>
        </table:table-row>
      </table:table>
      <text:p text:style-name="Text_20_body">Anwesende: Tobias Dostert (RPTU Kaiserslautern), Louis Watermeyer (HS Koblenz), J. Oskar Wagner (TU Dresden),Jakob (HS München), Paul (Uni Rostock), Tobi (HAW Hamburg), Mascha (HS Brem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ser AK bietet eine Austauschmöglichkeit zwischen den Hochschulen zu Ihren Awareness Konzepten.</text:p>
      <text:h text:style-name="Heading_20_2" text:outline-level="2"><text:bookmark-start text:name="__RefHeading___aktueller-stand-an-den-hochschulen_3"/><text:bookmark-start text:name="aktueller-stand-an-den-hochschulen"/>Aktueller Stand an den Hochschulen<text:bookmark-end text:name="__RefHeading___aktueller-stand-an-den-hochschulen_3"/><text:bookmark-end text:name="aktueller-stand-an-den-hochschulen"/></text:h>
      <text:h text:style-name="Heading_20_3" text:outline-level="3"><text:bookmark-start text:name="__RefHeading___hs-bremen_4"/><text:bookmark-start text:name="hs-bremen"/>HS Bremen<text:bookmark-end text:name="__RefHeading___hs-bremen_4"/><text:bookmark-end text:name="hs-bremen"/></text:h>
      <text:list text:style-name="List_20_1" text:continue-numbering="false">
        <text:list-item>
          <text:p text:style-name="List_20_1_Content_First"> Awareness Team mit mindestens 2 Leuten pro Veranstaltung</text:p>
        </text:list-item>
        <text:list-item>
          <text:p text:style-name="List_20_1_Content_Last"> Save-Word in Bars eingeführt</text:p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Awareness Helfer mit Binden auf Feten unterwegs</text:p>
        </text:list-item>
        <text:list-item>
          <text:p text:style-name="List_20_1_Content"> Ruheräume auf Feiern</text:p>
        </text:list-item>
        <text:list-item>
          <text:p text:style-name="List_20_1_Content_Last"> StuRa baut aktuell uniweites Awareness Team mit geschulten Menschen auf </text:p>
        </text:list-item>
      </text:list>
      <text:h text:style-name="Heading_20_3" text:outline-level="3"><text:bookmark-start text:name="__RefHeading___hs-muenchen_6"/><text:bookmark-start text:name="hs-muenchen"/>HS München<text:bookmark-end text:name="__RefHeading___hs-muenchen_6"/><text:bookmark-end text:name="hs-muenchen"/></text:h>
      <text:list text:style-name="List_20_1" text:continue-numbering="false">
        <text:list-item>
          <text:p text:style-name="LastListParagraph_List_20_1_Content_First"> War bisher kein großes Thema / gibt momentan kein festes Konzept</text:p>
        </text:list-item>
      </text:list>
      <text:h text:style-name="Heading_20_3" text:outline-level="3"><text:bookmark-start text:name="__RefHeading___haw-hamburg_7"/><text:bookmark-start text:name="haw-hamburg"/>HAW Hamburg<text:bookmark-end text:name="__RefHeading___haw-hamburg_7"/><text:bookmark-end text:name="haw-hamburg"/></text:h>
      <text:list text:style-name="List_20_1" text:continue-numbering="false">
        <text:list-item>
          <text:p text:style-name="List_20_1_Content_First"> Bei kleinen Events sind Helfer hinter der Bar Awareness Helfer</text:p>
        </text:list-item>
        <text:list-item>
          <text:p text:style-name="List_20_1_Content"> Bei größeren Events feste Schichten und Sicherheitsdienst</text:p>
        </text:list-item>
        <text:list-item>
          <text:p text:style-name="List_20_1_Content"> Ruheräume, Plakate</text:p>
        </text:list-item>
        <text:list-item>
          <text:p text:style-name="List_20_1_Content_Last"> FRS intern gibt es Ansprechpartner</text:p>
        </text:list-item>
      </text:list>
      <text:h text:style-name="Heading_20_3" text:outline-level="3"><text:bookmark-start text:name="__RefHeading___rostock_8"/><text:bookmark-start text:name="rostock"/>Rostock<text:bookmark-end text:name="__RefHeading___rostock_8"/><text:bookmark-end text:name="rostock"/></text:h>
      <text:list text:style-name="List_20_1" text:continue-numbering="false">
        <text:list-item>
          <text:p text:style-name="List_20_1_Content_First"> Hilfe  * Awareness Team bei größeren Events (letztes Mal 6 Helfer pro Schicht)</text:p>
        </text:list-item>
        <text:list-item>
          <text:p text:style-name="List_20_1_Content_Last"> Ruheräume, Westen, Funk</text:p>
        </text:list-item>
      </text:list>
      <text:h text:style-name="Heading_20_3" text:outline-level="3"><text:bookmark-start text:name="__RefHeading___rptu_9"/><text:bookmark-start text:name="rptu"/>RPTU<text:bookmark-end text:name="__RefHeading___rptu_9"/><text:bookmark-end text:name="rptu"/></text:h>
      <text:list text:style-name="List_20_1" text:continue-numbering="false">
        <text:list-item>
          <text:p text:style-name="List_20_1_Content_First"> Awareness Team auch bei Veranstaltungen vertreten</text:p>
        </text:list-item>
        <text:list-item>
          <text:p text:style-name="List_20_1_Content"> Team wird während E-Woche auch vorgestellt</text:p>
        </text:list-item>
        <text:list-item>
          <text:p text:style-name="List_20_1_Content"> Art Kummerkasten auf Website</text:p>
        </text:list-item>
        <text:list-item>
          <text:p text:style-name="List_20_1_Content"> Regelmäßige Schulungen durch AStA</text:p>
        </text:list-item>
        <text:list-item>
          <text:p text:style-name="List_20_1_Content_Last"> Save Words auf Uni Partys unter anderem auf Toiletten aufgehängt (machen andere FSR weil wir keine Uni Partys veranstalten :( )</text:p>
        </text:list-item>
      </text:list>
      <text:h text:style-name="Heading_20_3" text:outline-level="3"><text:bookmark-start text:name="__RefHeading___hs-koblenz_10"/><text:bookmark-start text:name="hs-koblenz"/>HS Koblenz<text:bookmark-end text:name="__RefHeading___hs-koblenz_10"/><text:bookmark-end text:name="hs-koblenz"/></text:h>
      <text:list text:style-name="List_20_1" text:continue-numbering="false">
        <text:list-item>
          <text:p text:style-name="List_20_1_Content_First"> Hochschulweites Schutzkonzept wurde verabschiedet und tritt nun in Kraft</text:p>
          <text:list text:style-name="List_20_1">
            <text:list-item>
              <text:p text:style-name="List_20_1_Content"> AStA hat dadurch Mittel für einen Awareness Posten bekommen</text:p>
            </text:list-item>
          </text:list>
        </text:list-item>
        <text:list-item>
          <text:p text:style-name="List_20_1_Content"> AStA Awareness Team hat Material und KnowHow. Fachschaften können dann für Ihre Events von diesem Team Unterstützung bekommen.</text:p>
        </text:list-item>
        <text:list-item>
          <text:p text:style-name="List_20_1_Content_Last"> Westen, Ruheräume, Helfer auf den Events</text:p>
        </text:list-item>
      </text:list>
      <text:h text:style-name="Heading_20_2" text:outline-level="2"><text:bookmark-start text:name="__RefHeading___warum-braucht-es-awareness-konzepte_11"/><text:bookmark-start text:name="warum-braucht-es-awareness-konzepte"/>Warum braucht es Awareness Konzepte?<text:bookmark-end text:name="__RefHeading___warum-braucht-es-awareness-konzepte_11"/><text:bookmark-end text:name="warum-braucht-es-awareness-konzepte"/></text:h>
      <text:p text:style-name="Text_20_body">Diskussion über den Aufbau von Awareness Konzepten und Gründe dafür</text:p>
      <text:list text:style-name="List_20_1" text:continue-numbering="false">
        <text:list-item>
          <text:p text:style-name="List_20_1_Content_First"> Besser ein einfaches/„schlechtes“ Konzept als gar keins</text:p>
        </text:list-item>
        <text:list-item>
          <text:p text:style-name="List_20_1_Content_Last"> Aufbau kann schon mit sehr einfachen Materialien gestartet werden → Grundlagen</text:p>
        </text:list-item>
      </text:list>
      <text:h text:style-name="Heading_20_2" text:outline-level="2"><text:bookmark-start text:name="__RefHeading___awareness-empfehlungen-fuer-events_12"/><text:bookmark-start text:name="awareness-empfehlungen-fuer-events"/>Awareness Empfehlungen für Events<text:bookmark-end text:name="__RefHeading___awareness-empfehlungen-fuer-events_12"/><text:bookmark-end text:name="awareness-empfehlungen-fuer-events"/></text:h>
      <text:p text:style-name="Text_20_body">Zusammenfassung wurde schonmal in einem Handout <text:a xlink:type="simple" xlink:href="https://wiki.bufata-et.de/_media/arbeitskreise/awareness/beaware-workshop-handout.pdf" text:style-name="Internet_20_link" text:visited-style-name="Visited_20_Internet_20_Link">Handout</text:a> zusammengetragen.</text:p>
      <text:h text:style-name="Heading_20_3" text:outline-level="3"><text:bookmark-start text:name="__RefHeading___grundlagen_13"/><text:bookmark-start text:name="grundlagen"/>Grundlagen<text:bookmark-end text:name="__RefHeading___grundlagen_13"/><text:bookmark-end text:name="grundlagen"/></text:h>
      <text:list text:style-name="List_20_1" text:continue-numbering="false">
        <text:list-item>
          <text:p text:style-name="List_20_1_Content_First"> Mindestens 2 Persohnen, die auch gut erkennbar sind</text:p>
          <text:list text:style-name="List_20_1">
            <text:list-item>
              <text:p text:style-name="List_20_1_Content"> Müssen keine Westen tragen, aber z.B. durch einheitliches Shirt oder einen Button erkennbar sein</text:p>
            </text:list-item>
            <text:list-item>
              <text:p text:style-name="List_20_1_Content"> Sollte pro Schicht min. 1 männlicher und 1 weibliche Helfer*in sein</text:p>
            </text:list-item>
            <text:list-item>
              <text:p text:style-name="List_20_1_Content"> Die Helfenden sollten auf größeren Events nicht nur an Ihrem Stand stehen, sondern auch in der Menge präsenz Zeigen</text:p>
            </text:list-item>
            <text:list-item>
              <text:p text:style-name="List_20_1_Content"> Bei größeren Events evt. Security auf Awareness Konzept hinweisen</text:p>
              <text:list text:style-name="List_20_1">
                <text:list-item>
                  <text:p text:style-name="List_20_1_Content"> Awareness kümmert sich um Opfer, Security um Täter</text:p>
                </text:list-item>
              </text:list>
            </text:list-item>
          </text:list>
        </text:list-item>
        <text:list-item>
          <text:p text:style-name="List_20_1_Content"> Info-Materialien</text:p>
          <text:list text:style-name="List_20_1">
            <text:list-item>
              <text:p text:style-name="List_20_1_Content"> Wo kann man sich melden</text:p>
            </text:list-item>
            <text:list-item>
              <text:p text:style-name="List_20_1_Content"> Wie erkennt man die Helfenden auf dem Event</text:p>
            </text:list-item>
            <text:list-item>
              <text:p text:style-name="List_20_1_Content_Last"> Auch externe Ansprechstellen nennen</text:p>
            </text:list-item>
          </text:list>
        </text:list-item>
      </text:list>
      <text:h text:style-name="Heading_20_3" text:outline-level="3"><text:bookmark-start text:name="__RefHeading___nice-to-have_14"/><text:bookmark-start text:name="nice-to-have"/>Nice To Have<text:bookmark-end text:name="__RefHeading___nice-to-have_14"/><text:bookmark-end text:name="nice-to-have"/></text:h>
      <text:list text:style-name="List_20_1" text:continue-numbering="false">
        <text:list-item>
          <text:p text:style-name="List_20_1_Content_First"> Süßigkeiten am Awareness Stand</text:p>
        </text:list-item>
        <text:list-item>
          <text:p text:style-name="List_20_1_Content_Last"> Ruheraum / Rückzugsraum</text:p>
        </text:list-item>
      </text:list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Beginn: 10:30 Uhr<text:line-break/>
Ende: 13:00 Uhr <text:line-break/>
Der AK sollte auf weiteren Tagungen besprochen werden, da Austausch in diesem Bereich immer Sinnvoll ist. Der AK braucht aber keinen langen Zeits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0:43</meta:creation-date>
    <dc:creator>Generated</dc:creator>
    <dc:date>2026-07-21T15::00:43</dc:date>
    <dc:language>en-US</dc:language>
    <meta:editing-cycles>1</meta:editing-cycles>
    <meta:editing-duration>PT0S</meta:editing-duration>
    <dc:title>arbeitskreise:awareness:protokoll_ilmenau2025</dc:title>
  </office:meta>
</office:document-meta>
</file>