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awareness:protokoll_kiel20241"/>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6:50   </text:p>
          </table:table-cell>
          <table:table-cell office:value-type="string" table:style-name="tablecell">
            <text:p text:style-name="tablealignleft"> 18:15  </text:p>
          </table:table-cell>
          <table:table-cell office:value-type="string" table:style-name="tablecell">
            <text:p text:style-name="tablealignleft"> Frederick Bormann (FH Dortmund)       </text:p>
          </table:table-cell>
          <table:table-cell office:value-type="string" table:style-name="tablecell">
            <text:p text:style-name="tablealignleft"> alle    </text:p>
          </table:table-cell>
        </table:table-row>
      </table:table>
      <text:h text:style-name="Heading_20_2" text:outline-level="2"><text:bookmark-start text:name="__RefHeading___awareness_1"/><text:bookmark-start text:name="awareness"/>Awareness<text:bookmark-end text:name="__RefHeading___awareness_1"/><text:bookmark-end text:name="awareness"/></text:h>
      <text:p text:style-name="Text_20_body">Anwesende: Lotte Benckert (HS Bremen), Mascha Martyusov (HS Bremen), Louis Watermeyer (HS Koblenz), Martin Siegfried (HS München), Bernhard Kunert (TU Dresden), Frederick Bormann (FH Dortmund), Dennis Witke (FH Dortmund), Indira Grothaus (FH Dortmund)</text:p>
      <text:h text:style-name="Heading_20_3" text:outline-level="3"><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h text:style-name="Heading_20_4" text:outline-level="4"><text:bookmark-start text:name="__RefHeading___hs-bremen_3"/><text:bookmark-start text:name="hs-bremen"/>HS Bremen<text:bookmark-end text:name="__RefHeading___hs-bremen_3"/><text:bookmark-end text:name="hs-bremen"/></text:h>
      <text:list text:style-name="List_20_1" text:continue-numbering="false">
        <text:list-item>
          <text:p text:style-name="List_20_1_Content_First"> Auf BuFaTa Mannheim vor 2 Jahren Konzept kennengelernt, wird seitdem immer mehr an unserer Hochschule angewandt</text:p>
          <text:list text:style-name="List_20_1">
            <text:list-item>
              <text:p text:style-name="List_20_1_Content"> Da in Mannheim auch jemand aus dem AStA war Umsetzung auch dort</text:p>
            </text:list-item>
          </text:list>
        </text:list-item>
        <text:list-item>
          <text:p text:style-name="List_20_1_Content"> Kein richtiges Awarenessteam für unsere (kleinen Partys)</text:p>
        </text:list-item>
        <text:list-item>
          <text:p text:style-name="List_20_1_Content"> Auf übergreifenden Veranstaltungen mit anderen Fachschaften (der ganzen/halben Hochschule) „klassisches Awarenessteam“ solange wir mit in der Orga sind :D</text:p>
          <text:list text:style-name="List_20_1">
            <text:list-item>
              <text:p text:style-name="List_20_1_Content"> 2 Leute (männlich, weiblich gelesen) mit Warnweste die rumlaufen und aufs Rechte schauen</text:p>
            </text:list-item>
            <text:list-item>
              <text:p text:style-name="List_20_1_Content"> Nicht geschult, kurze Einweisung und der Versuch korrekte Menschen zu erwischen</text:p>
            </text:list-item>
          </text:list>
        </text:list-item>
        <text:list-item>
          <text:p text:style-name="List_20_1_Content"> Auf Ersti Party (mit Club, vom AStA organisiert) externes Team</text:p>
        </text:list-item>
        <text:list-item>
          <text:p text:style-name="List_20_1_Content_Last"> Plan auf Parties Helfer (die dann an unserem Helfernamensschild zu erkennen sind) als Ansprechpartner und Vermittler zu nutzen, falls was ist sollen die dann uns (FS Mitglieder) ansprechen</text:p>
        </text:list-item>
      </text:list>
      <text:h text:style-name="Heading_20_4" text:outline-level="4"><text:bookmark-start text:name="__RefHeading___fh-dortmund_4"/><text:bookmark-start text:name="fh-dortmund"/>FH Dortmund<text:bookmark-end text:name="__RefHeading___fh-dortmund_4"/><text:bookmark-end text:name="fh-dortmund"/></text:h>
      <text:p text:style-name="Text_20_body">* kein richties Awarenesskonzept
* Kritik, dass Awareness-Teams nicht durch Studierende besetzt/gestellt werden soll, da diese nicht geschult/ausgebildet und somit nicht geeignet seien
* Veranstalltungen sind so klein und fast nur durch FSRler besucht, dass der eindruck entsteht, es benötige kein Awareness-Team</text:p>
      <text:h text:style-name="Heading_20_4" text:outline-level="4"><text:bookmark-start text:name="__RefHeading___hs-koblenz_5"/><text:bookmark-start text:name="hs-koblenz"/>HS Koblenz<text:bookmark-end text:name="__RefHeading___hs-koblenz_5"/><text:bookmark-end text:name="hs-koblenz"/></text:h>
      <text:list text:style-name="List_20_1" text:continue-numbering="false">
        <text:list-item>
          <text:p text:style-name="List_20_1_Content_First"> Gerade wird ein neues Schutzkonzept an der HS ausgearbeitet (Hauptschwerpunkt liegt bei sexualisierter Gewalt)</text:p>
        </text:list-item>
        <text:list-item>
          <text:p text:style-name="List_20_1_Content"> Bisher kaum Awareness Teams bei Veranstaltungen, es soll aber nun welche geben</text:p>
        </text:list-item>
        <text:list-item>
          <text:p text:style-name="List_20_1_Content"> Auf hochschulweiten Veranstaltungen gibt es seit kurzem Teams, die Fachschaften ziehen hoffentlich bei Ihren Veranstaltungen nach</text:p>
        </text:list-item>
        <text:list-item>
          <text:p text:style-name="List_20_1_Content_Last"> auch hier werden die Studierenden im Awareness-Team nicht besonders geschult</text:p>
        </text:list-item>
      </text:list>
      <text:h text:style-name="Heading_20_4" text:outline-level="4"><text:bookmark-start text:name="__RefHeading___tu-dresden_6"/><text:bookmark-start text:name="tu-dresden"/>TU Dresden<text:bookmark-end text:name="__RefHeading___tu-dresden_6"/><text:bookmark-end text:name="tu-dresden"/></text:h>
      <text:p text:style-name="Text_20_body">* bei großen Veranstaltungen gibt es ein erkennbares Team
* koop mit anderen FBs für die ergänzung des Awareness-Teams
* kein eigens geschultes Team (meist auf Hilfe anderer FSRe angewiesen)
* Uni-weites Awareness Konzept ist in der entstehung → angestellte Person die StuRa/FSRe dabei unterstützt, Awareness Konzepte umzusetzen
* oft gerät Awareness bei Eventplaung in den Hintergrund → spontane lösungen </text:p>
      <text:h text:style-name="Heading_20_4" text:outline-level="4"><text:bookmark-start text:name="__RefHeading___muenchen_7"/><text:bookmark-start text:name="muenchen"/>München<text:bookmark-end text:name="__RefHeading___muenchen_7"/><text:bookmark-end text:name="muenchen"/></text:h>
      <text:p text:style-name="Text_20_body">* Bei Events manchmal unklar geklärt, Barpersonal ist gleichzeitig ASP, Mangel an Helfer
* Unterschiedliche Herrangehensweise, jenachdem welche Veranstaltung
* Auf zukünftigen Events mehr Präsenz zeigen</text:p>
      <text:h text:style-name="Heading_20_4" text:outline-level="4"><text:bookmark-start text:name="__RefHeading___notizen_8"/><text:bookmark-start text:name="notizen"/>Notizen<text:bookmark-end text:name="__RefHeading___notizen_8"/><text:bookmark-end text:name="notizen"/></text:h>
      <text:p text:style-name="Text_20_body">* im Plenum nach bestehenden Konzepten fragen und diese hier einstellen lassen.
* </text:p>
      <text:h text:style-name="Heading_20_4" text:outline-level="4"><text:bookmark-start text:name="__RefHeading___austausch-zu-umgang-mit-situationen_9"/><text:bookmark-start text:name="austausch-zu-umgang-mit-situationen"/>Austausch zu Umgang mit Situationen<text:bookmark-end text:name="__RefHeading___austausch-zu-umgang-mit-situationen_9"/><text:bookmark-end text:name="austausch-zu-umgang-mit-situationen"/></text:h>
      <text:p text:style-name="Text_20_body">* Proaktives eingreifen oder nicht?
* Wann sollte man eingreifen bei betroffenen? Vielleicht besser, wenn das Opfer isoliert ist von seinem Agressor. Gut abzuwägen, wann eingegriffen wird.
*Nonverbale Signale, Phrasen, Getränkebestellung vereinebaren damit Opfer besser auf sich hinweisen können
*Verschiedene Signale zB auf den Toiletten aufhängen 
*</text:p>
      <text:h text:style-name="Heading_20_2" text:outline-level="2"><text:bookmark-start text:name="__RefHeading___ende_10"/><text:bookmark-start text:name="ende"/>Ende<text:bookmark-end text:name="__RefHeading___ende_10"/><text:bookmark-end text:name="ende"/></text:h>
      <text:p text:style-name="Text_20_body">Beginn: 16:50 Uhr<text:line-break/>
Ende: 18:15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49:57</meta:creation-date>
    <dc:creator>Generated</dc:creator>
    <dc:date>2025-06-14T20::49:57</dc:date>
    <dc:language>en-US</dc:language>
    <meta:editing-cycles>1</meta:editing-cycles>
    <meta:editing-duration>PT0S</meta:editing-duration>
    <dc:title>arbeitskreise:awareness:protokoll_kiel20241</dc:title>
  </office:meta>
</office:document-meta>
</file>