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rbeitskreise:awareness:protokoll_mannheim2022"/><text:bookmark-start text:name="__RefHeading___mannheim-2022_1"/><text:bookmark-start text:name="mannheim-2022"/>Mannheim 2022<text:bookmark-end text:name="__RefHeading___mannheim-2022_1"/><text:bookmark-end text:name="mannheim-2022"/></text:h>
      <text:p text:style-name="Text_20_body">AK Awareness </text:p>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2  </text:p>
          </table:table-cell>
          <table:table-cell office:value-type="string" table:style-name="tablecell">
            <text:p text:style-name="tablealignleft"> 10:30    </text:p>
          </table:table-cell>
          <table:table-cell office:value-type="string" table:style-name="tablecell">
            <text:p text:style-name="tablealignleft"> 12:35   </text:p>
          </table:table-cell>
          <table:table-cell office:value-type="string" table:style-name="tablecell">
            <text:p text:style-name="tablealignleft"> Mari/Tom (OTH Regenburg/HS Mannheim)    </text:p>
          </table:table-cell>
          <table:table-cell office:value-type="string" table:style-name="tablecell">
            <text:p text:style-name="tablealignleft"> alle              </text:p>
          </table:table-cell>
        </table:table-row>
      </table:table>
      <text:p text:style-name="Text_20_body">Anwesend: Martin (KIT), Laura (HAW Hamburg), Luise (Uni Ulm), Sina (HS Bremen), Magda (HS Bremen), Lotte (HS Bremen), Daniel (TU Ilmenau), Kathi (TH Nürnberg), Björn (TH Köln), Hannes (TH Nürnberg), Anna (Ingolstadt),Mari (OTH Regensburg), Tom (HS Mannheim)</text:p>
      <text:list text:style-name="List_20_1" text:continue-numbering="false">
        <text:list-item/>
        <text:list-item>
          <text:p text:style-name="List_20_1_Content_Last"> Beginn mit Vorstellungsrunde </text:p>
        </text:list-item>
      </text:list>
      <text:h text:style-name="Heading_20_3" text:outline-level="3"><text:bookmark-start text:name="__RefHeading___einstieg_2"/><text:bookmark-start text:name="einstieg"/>Einstieg<text:bookmark-end text:name="__RefHeading___einstieg_2"/><text:bookmark-end text:name="einstieg"/></text:h>
      <text:list text:style-name="List_20_1" text:continue-numbering="false">
        <text:list-item>
          <text:p text:style-name="List_20_1_Content_First"> Einstieg: Was ist Awarness? </text:p>
          <text:list text:style-name="List_20_1">
            <text:list-item>
              <text:p text:style-name="List_20_1_Content"> Idee ist es ein Team auf Veranstaltungen zu haben das aufpasst, dass es sicher bleibt </text:p>
            </text:list-item>
            <text:list-item>
              <text:p text:style-name="List_20_1_Content"> Ansprechpartner </text:p>
            </text:list-item>
            <text:list-item>
              <text:p text:style-name="List_20_1_Content"> Bestimmte Attribute: alle Geschlechter vertreten, unterschiedliche Charaktere, möglichst viele Unis</text:p>
            </text:list-item>
            <text:list-item>
              <text:p text:style-name="List_20_1_Content"> Ziel für die Zukunft auf der BuFaTa sollte es sein, dass es selbstverständlich ist auf BuFaTa ein Awarness-Team zu haben. Und die Arbeit des Ausschuss </text:p>
            </text:list-item>
            <text:list-item>
              <text:p text:style-name="List_20_1_Content"> Awareness ist kein Streitschlichten, sondern es geht darum Betroffenen/Hilfesuchenden Personen Raum zu geben </text:p>
            </text:list-item>
          </text:list>
        </text:list-item>
        <text:list-item>
          <text:p text:style-name="List_20_1_Content"> Miroboard: <text:a xlink:type="simple" xlink:href="https://miro.com/app/board/uXjVOdInUBU=/?share_link_id=879917697265" text:style-name="Internet_20_link" text:visited-style-name="Visited_20_Internet_20_Link">https://miro.com/app/board/uXjVOdInUBU=/?share_link_id=879917697265</text:a></text:p>
        </text:list-item>
        <text:list-item>
          <text:p text:style-name="List_20_1_Content_Last"> Plenumspräsi: <text:a xlink:type="simple" xlink:href="https://cloud.bufata-et.de/f/214845" text:style-name="Internet_20_link" text:visited-style-name="Visited_20_Internet_20_Link">https://cloud.bufata-et.de/f/214845</text:a></text:p>
        </text:list-item>
      </text:list>
      <text:h text:style-name="Heading_20_4" text:outline-level="4"><text:bookmark-start text:name="__RefHeading___bericht-ueber-die-arbeit-des-awarenessteam-in-dortmund_3"/><text:bookmark-start text:name="bericht-ueber-die-arbeit-des-awarenessteam-in-dortmund"/>Bericht über die Arbeit des Awarenessteam in Dortmund<text:bookmark-end text:name="__RefHeading___bericht-ueber-die-arbeit-des-awarenessteam-in-dortmund_3"/><text:bookmark-end text:name="bericht-ueber-die-arbeit-des-awarenessteam-in-dortmund"/></text:h>
      <text:list text:style-name="List_20_1" text:continue-numbering="false">
        <text:list-item>
          <text:p text:style-name="List_20_1_Content_First"> Vorbereitung:</text:p>
          <text:list text:style-name="List_20_1">
            <text:list-item>
              <text:p text:style-name="List_20_1_Content"> Treffen am Wochenende mit Workshop von Gruppe, die das in Clubs macht</text:p>
            </text:list-item>
            <text:list-item>
              <text:p text:style-name="List_20_1_Content"> Besprechung von Fallbeispielen, klären von Fragen</text:p>
            </text:list-item>
            <text:list-item>
              <text:p text:style-name="List_20_1_Content"> Vorgehensweise und Reglement festgelegt</text:p>
            </text:list-item>
          </text:list>
        </text:list-item>
        <text:list-item>
          <text:p text:style-name="List_20_1_Content"> Durchführung</text:p>
          <text:list text:style-name="List_20_1">
            <text:list-item>
              <text:p text:style-name="List_20_1_Content"> Awarenesstelefon</text:p>
            </text:list-item>
            <text:list-item>
              <text:p text:style-name="List_20_1_Content"> Awarenessraum</text:p>
            </text:list-item>
            <text:list-item>
              <text:p text:style-name="List_20_1_Content"> Schichten: Vormittag, Nachmittag, Nachtschicht</text:p>
            </text:list-item>
            <text:list-item>
              <text:p text:style-name="List_20_1_Content"> Nachtschicht hat die Orga gemacht</text:p>
            </text:list-item>
            <text:list-item>
              <text:p text:style-name="List_20_1_Content"> während den Schichten kein Alkohol</text:p>
            </text:list-item>
            <text:list-item>
              <text:p text:style-name="List_20_1_Content"> immer zu zweit/dritt</text:p>
            </text:list-item>
            <text:list-item>
              <text:p text:style-name="List_20_1_Content"> ca. 10 Personen im Awarnessteam</text:p>
            </text:list-item>
            <text:list-item>
              <text:p text:style-name="List_20_1_Content"> 2-3 Schichten über die BuFaTa</text:p>
            </text:list-item>
            <text:list-item>
              <text:p text:style-name="List_20_1_Content"> kurze Übergabe des Telefons und der Binde am Ende der Schicht</text:p>
            </text:list-item>
            <text:list-item>
              <text:p text:style-name="List_20_1_Content"> einer hatte Telefon, der andere war erreichbar</text:p>
            </text:list-item>
            <text:list-item>
              <text:p text:style-name="List_20_1_Content"> Erkennungsmerkmal: Regenbogenbinde</text:p>
            </text:list-item>
            <text:list-item>
              <text:p text:style-name="List_20_1_Content_Last"> Vorstellung des Konzepts Awarness und des Awarnessteams bei allen Plena</text:p>
            </text:list-item>
          </text:list>
        </text:list-item>
      </text:list>
      <text:h text:style-name="Heading_20_4" text:outline-level="4"><text:bookmark-start text:name="__RefHeading___wunsch-fuer-awarnessteams-auf-bufatas_4"/><text:bookmark-start text:name="wunsch-fuer-awarnessteams-auf-bufatas"/>Wunsch für Awarnessteams auf BuFaTas<text:bookmark-end text:name="__RefHeading___wunsch-fuer-awarnessteams-auf-bufatas_4"/><text:bookmark-end text:name="wunsch-fuer-awarnessteams-auf-bufatas"/></text:h>
      <text:list text:style-name="List_20_1" text:continue-numbering="false">
        <text:list-item>
          <text:p text:style-name="List_20_1_Content_First"> Telegramkanal/account, damit das Awarnessteam angeschrieben und nicht nur angerufen wird</text:p>
          <text:list text:style-name="List_20_1">
            <text:list-item>
              <text:p text:style-name="List_20_1_Content"> gäbe Möglichkeit, das nach BuFaTa weiterlaufen zu lassen</text:p>
            </text:list-item>
          </text:list>
        </text:list-item>
        <text:list-item>
          <text:p text:style-name="List_20_1_Content"> auch nach der BuFaTa Ansprechperson des Awarnessteams</text:p>
          <text:list text:style-name="List_20_1">
            <text:list-item>
              <text:p text:style-name="List_20_1_Content"> E-Mail?</text:p>
            </text:list-item>
            <text:list-item>
              <text:p text:style-name="List_20_1_Content"> Nummer? –&gt; wird organisatorisch schwierig, da die SIM Karten jedes Mal neu gekauft werden</text:p>
            </text:list-item>
            <text:list-item>
              <text:p text:style-name="List_20_1_Content"> wäre aber ggf. über Telegram möglich → Telegramm Account bleibt bestehen, auch wenn die SIM Karte ausläuft, es können nur keine neuen Geräte hinzugefügt werden, da bei inaktiven SIM-Karten keine SMS empfangen werden über die die Registrierung läuft.</text:p>
            </text:list-item>
            <text:list-item>
              <text:p text:style-name="List_20_1_Content"> Frage nach Mentalload und Abschließen:</text:p>
              <text:list text:style-name="List_20_1">
                <text:list-item>
                  <text:p text:style-name="List_20_1_Content"> Möglichkeit, das Abzulehnen als Awarnessteamperson</text:p>
                </text:list-item>
                <text:list-item>
                  <text:p text:style-name="List_20_1_Content"> Weiterleitung an andere Person immer möglich</text:p>
                </text:list-item>
              </text:list>
            </text:list-item>
          </text:list>
        </text:list-item>
        <text:list-item>
          <text:p text:style-name="List_20_1_Content"> Kommunikation über allgemeine Nummer UND Einzelpersonen</text:p>
          <text:list text:style-name="List_20_1">
            <text:list-item>
              <text:p text:style-name="List_20_1_Content"> Beschreibung beim Awarnessbroadcast?</text:p>
            </text:list-item>
            <text:list-item>
              <text:p text:style-name="List_20_1_Content"> ca 3 Personen mit Nummer hinterlegen, um Überforderung zu vermeiden</text:p>
            </text:list-item>
          </text:list>
        </text:list-item>
        <text:list-item>
          <text:p text:style-name="List_20_1_Content"> evtl. Möglichkeit mehrere Abendgestaltungspunkte abzudecken</text:p>
          <text:list text:style-name="List_20_1">
            <text:list-item>
              <text:p text:style-name="List_20_1_Content"> organisatorisch schwierig</text:p>
            </text:list-item>
            <text:list-item>
              <text:p text:style-name="List_20_1_Content"> vielleicht auch über allgemeine Öffentlichkeitsarbeit</text:p>
            </text:list-item>
          </text:list>
        </text:list-item>
        <text:list-item>
          <text:p text:style-name="List_20_1_Content"> Awarness-Team nicht als „Awarness-Polizei“ → sondern Awarness schaffen</text:p>
        </text:list-item>
        <text:list-item>
          <text:p text:style-name="List_20_1_Content"> Bei Präsentation beim Plena ansprechen, dass Grenzen eingehalten werden sollen und dass alle aufeinander Acht geben sollen, dass deine Grenzen nicht die Grenzen anderer sind, evtl. mit Beispielen z.B. nicht zum Alkohol trinken pushen, Körperkontakt, Sprache</text:p>
        </text:list-item>
        <text:list-item>
          <text:p text:style-name="List_20_1_Content"> Beispiele eher „kleiner/alltäglicher“ halten um mehr Menschen abholen zu können.</text:p>
        </text:list-item>
        <text:list-item>
          <text:p text:style-name="List_20_1_Content"> Präsentation in Teile aufteilen:</text:p>
          <text:list text:style-name="List_20_1">
            <text:list-item>
              <text:p text:style-name="List_20_1_Content"> Was ist Awarness?</text:p>
            </text:list-item>
            <text:list-item>
              <text:p text:style-name="List_20_1_Content"> Was macht das Awarnessteam auf der BuFaTa?</text:p>
            </text:list-item>
            <text:list-item>
              <text:p text:style-name="List_20_1_Content"> Sensibilisierung für Grenzüberschreitung mit Beispielen</text:p>
            </text:list-item>
          </text:list>
        </text:list-item>
        <text:list-item>
          <text:p text:style-name="List_20_1_Content_Last"> Frage: Wie kommunizieren wir „Das ist nicht nur für Mädchen“?</text:p>
        </text:list-item>
      </text:list>
      <text:h text:style-name="Heading_20_4" text:outline-level="4"><text:bookmark-start text:name="__RefHeading___regelnwie-wird-bei-einem-vorfall-gehandelt_5"/><text:bookmark-start text:name="regelnwie-wird-bei-einem-vorfall-gehandelt"/>Regeln: Wie wird bei einem Vorfall gehandelt?<text:bookmark-end text:name="__RefHeading___regelnwie-wird-bei-einem-vorfall-gehandelt_5"/><text:bookmark-end text:name="regelnwie-wird-bei-einem-vorfall-gehandelt"/></text:h>
      <text:list text:style-name="List_20_1" text:continue-numbering="false">
        <text:list-item>
          <text:p text:style-name="List_20_1_Content_First"> Input aus Dortmund/AwarnessTeam</text:p>
          <text:list text:style-name="List_20_1">
            <text:list-item>
              <text:p text:style-name="List_20_1_Content"> Was das Team nicht leisten kann:</text:p>
              <text:list text:style-name="List_20_1">
                <text:list-item>
                  <text:p text:style-name="List_20_1_Content"> Streit schlichten</text:p>
                </text:list-item>
                <text:list-item>
                  <text:p text:style-name="List_20_1_Content"> keine Ausgebildeten Psycholog:innen</text:p>
                </text:list-item>
                <text:list-item>
                  <text:p text:style-name="List_20_1_Content"> keine „Security“</text:p>
                </text:list-item>
                <text:list-item>
                  <text:p text:style-name="List_20_1_Content"> keine Polizei u.ä.</text:p>
                </text:list-item>
              </text:list>
            </text:list-item>
            <text:list-item>
              <text:p text:style-name="List_20_1_Content"> Handout BeAware: <text:a xlink:type="simple" xlink:href="https://cloud.bufata-et.de/f/212012" text:style-name="Internet_20_link" text:visited-style-name="Visited_20_Internet_20_Link">https://cloud.bufata-et.de/f/212012</text:a> ←——- HIER ist das Handout verlinkt, anmelden mit dem Bufata ACC</text:p>
            </text:list-item>
            <text:list-item>
              <text:p text:style-name="List_20_1_Content"> Die Definitionsmacht liegt bei den Betroffenen. Das bedeutet, dass die betroffene Person die eigenen Grenzen definiert und somit festlegt, wann Gewalt und Grenzüberschreitungen anfangen. Jede Grenze ist subjektiv und wird von anderen und uns nicht in Frage gestellt.</text:p>
            </text:list-item>
            <text:list-item>
              <text:p text:style-name="List_20_1_Content"> Die Parteilichkeit des Awareness-Teams liegt auf der Seite der Betroffenen. Dies spiegelt sich in der Aufgabe der Unterstützung wider. Bei der Awareness-Arbeit geht es nicht um eine Wahrheitsfindung oder der Suche nach Schuldigen, sondern der Anerkennung individueller Erfahrung und Wahrnehmung von Situationen.</text:p>
            </text:list-item>
            <text:list-item>
              <text:p text:style-name="List_20_1_Content"> Vertraulichkeit: Betroffene müssen nicht von erlebten Situationen oder Gefühlen erzählen. Wenn sie das aber möchten, wird das Gesagte vertraulich behandelt und auch nicht innerhalb des Awareness-Teams weitergegeben. </text:p>
            </text:list-item>
            <text:list-item>
              <text:p text:style-name="List_20_1_Content_Last"> Jede Kommunikation oder Handlung, die die Betroffene betrifft, erfolgt in Absprache und mit Zustimmung der Person.</text:p>
            </text:list-item>
          </text:list>
        </text:list-item>
      </text:list>
      <text:h text:style-name="Heading_20_5" text:outline-level="5"><text:bookmark-start text:name="__RefHeading___ursache-von-missverstaendnis-von-awareness_6"/><text:bookmark-start text:name="ursache-von-missverstaendnis-von-awareness"/>Ursache von Missverständnis von Awareness?<text:bookmark-end text:name="__RefHeading___ursache-von-missverstaendnis-von-awareness_6"/><text:bookmark-end text:name="ursache-von-missverstaendnis-von-awareness"/></text:h>
      <text:p text:style-name="Text_20_body">→ Potentiell emotional ausgehungerte Menschen, oft Männer können nicht unbedingt nachvollziehen, dass zu viel Aufmerksamkeit/„Anmachen“ unangenehm werden können selbst wenn sie kein voller übergriff sind. Wünschen sich möglicherweise die Aufmerksamkeit selbst, stellen sich daher quer? 
Es fehlt eine gesunde kommunikationskultur von Männern zu Männern aufgrund von Angst und „competetiveness“, damit enden auch oft Frauen als „emotionaler Schwamm“, was ebenfalls eine Belastung bzw eine weitere unangenehme Situation verursacht.</text:p>
      <text:h text:style-name="Heading_20_3" text:outline-level="3"><text:bookmark-start text:name="__RefHeading___wie-wird-awareness-an-der-eigenen-hochschuleuni-umgesetzt_7"/><text:bookmark-start text:name="wie-wird-awareness-an-der-eigenen-hochschuleuni-umgesetzt"/>Wie wird Awareness an der eigenen Hochschule/Uni umgesetzt?<text:bookmark-end text:name="__RefHeading___wie-wird-awareness-an-der-eigenen-hochschuleuni-umgesetzt_7"/><text:bookmark-end text:name="wie-wird-awareness-an-der-eigenen-hochschuleuni-umgesetzt"/></text:h>
      <text:h text:style-name="Heading_20_4" text:outline-level="4"><text:bookmark-start text:name="__RefHeading___gibt-es-awarenessteams-an-den-unis_8"/><text:bookmark-start text:name="gibt-es-awarenessteams-an-den-unis"/>Gibt es Awarenessteams an den Unis ?<text:bookmark-end text:name="__RefHeading___gibt-es-awarenessteams-an-den-unis_8"/><text:bookmark-end text:name="gibt-es-awarenessteams-an-den-unis"/></text:h>
      <text:h text:style-name="Heading_20_5" text:outline-level="5"><text:bookmark-start text:name="__RefHeading___haw-hamburg_9"/><text:bookmark-start text:name="haw-hamburg"/>HAW Hamburg<text:bookmark-end text:name="__RefHeading___haw-hamburg_9"/><text:bookmark-end text:name="haw-hamburg"/></text:h>
      <text:list text:style-name="List_20_1" text:continue-numbering="false">
        <text:list-item>
          <text:p text:style-name="List_20_1_Content_First"> Bei FSR und Asta Events, ca. 6 Leute, Veranstaltungen 200-500 Leute</text:p>
        </text:list-item>
        <text:list-item>
          <text:p text:style-name="List_20_1_Content_Last"> Awareness T-Shirts </text:p>
        </text:list-item>
      </text:list>
      <text:h text:style-name="Heading_20_5" text:outline-level="5"><text:bookmark-start text:name="__RefHeading___th-koeln_10"/><text:bookmark-start text:name="th-koeln"/>TH Köln<text:bookmark-end text:name="__RefHeading___th-koeln_10"/><text:bookmark-end text:name="th-koeln"/></text:h>
      <text:list text:style-name="List_20_1" text:continue-numbering="false">
        <text:list-item>
          <text:p text:style-name="List_20_1_Content_First"> Vorstand neu, wird aufgebaut</text:p>
        </text:list-item>
        <text:list-item>
          <text:p text:style-name="List_20_1_Content"> Leitfaden wurde rumgeschickt an Veranstalter mit Wunsch auf Awarnessteam</text:p>
        </text:list-item>
        <text:list-item>
          <text:p text:style-name="List_20_1_Content"> Awarenessteam ist bei Fachschaftsevents vorhanden, nur wurde nicht alles korrekt kommuniziert</text:p>
        </text:list-item>
        <text:list-item>
          <text:p text:style-name="List_20_1_Content"> Asta hat LGBTQ Referat, mit Awarnessteams bei ihren Veranstaltungen</text:p>
        </text:list-item>
        <text:list-item>
          <text:p text:style-name="List_20_1_Content"> bei anderen Asta Events kein Awarnessteam, aber Bewusstsein vorhanden</text:p>
        </text:list-item>
        <text:list-item>
          <text:p text:style-name="List_20_1_Content_Last"> Für die FSR Veranstaltung bisher 3 Personen </text:p>
        </text:list-item>
      </text:list>
      <text:h text:style-name="Heading_20_5" text:outline-level="5"><text:bookmark-start text:name="__RefHeading___hs-mannheim_11"/><text:bookmark-start text:name="hs-mannheim"/>HS Mannheim<text:bookmark-end text:name="__RefHeading___hs-mannheim_11"/><text:bookmark-end text:name="hs-mannheim"/></text:h>
      <text:list text:style-name="List_20_1" text:continue-numbering="false">
        <text:list-item>
          <text:p text:style-name="List_20_1_Content_First"> Noch nichts, kein Team </text:p>
        </text:list-item>
        <text:list-item>
          <text:p text:style-name="List_20_1_Content"> ist im Aufbau (WiSe 2022) </text:p>
          <text:list text:style-name="List_20_1">
            <text:list-item>
              <text:p text:style-name="List_20_1_Content"> gewünscht sind 3-4 Personen </text:p>
            </text:list-item>
          </text:list>
        </text:list-item>
        <text:list-item>
          <text:p text:style-name="List_20_1_Content_Last"> Rückhalt in Fachschaft bis auf Einzelperson</text:p>
        </text:list-item>
      </text:list>
      <text:h text:style-name="Heading_20_5" text:outline-level="5"><text:bookmark-start text:name="__RefHeading___th-nuernberg_12"/><text:bookmark-start text:name="th-nuernberg"/>TH Nürnberg<text:bookmark-end text:name="__RefHeading___th-nuernberg_12"/><text:bookmark-end text:name="th-nuernberg"/></text:h>
      <text:list text:style-name="List_20_1" text:continue-numbering="false">
        <text:list-item>
          <text:p text:style-name="List_20_1_Content_First"> Schwierig, Probleme mit eigenen FSR'lern</text:p>
          <text:list text:style-name="List_20_1">
            <text:list-item>
              <text:p text:style-name="List_20_1_Content"> Hoffnung, dass die Erstis neue Ideen umsetzten </text:p>
            </text:list-item>
          </text:list>
        </text:list-item>
        <text:list-item>
          <text:p text:style-name="List_20_1_Content"> im letzen Jahr nichts möglich, eher Probleme mit den Fachschaftlern und Umgang mit eigenem Awarnessproblem</text:p>
        </text:list-item>
        <text:list-item>
          <text:p text:style-name="List_20_1_Content"> zu wenig Rückhalt in Fachschaft</text:p>
        </text:list-item>
        <text:list-item>
          <text:p text:style-name="List_20_1_Content"> Überzeugungsarbeit muss geleistet werden, Unterbestetzung von FSR Mitgliedern </text:p>
        </text:list-item>
        <text:list-item>
          <text:p text:style-name="List_20_1_Content_Last"> bisher keine Offene Ansprache bei Problemen möglich, wird aber besser</text:p>
        </text:list-item>
      </text:list>
      <text:h text:style-name="Heading_20_5" text:outline-level="5"><text:bookmark-start text:name="__RefHeading___kit_13"/><text:bookmark-start text:name="kit"/>KIT<text:bookmark-end text:name="__RefHeading___kit_13"/><text:bookmark-end text:name="kit"/></text:h>
      <text:list text:style-name="List_20_1" text:continue-numbering="false">
        <text:list-item>
          <text:p text:style-name="List_20_1_Content_First"> kommt mehr von uniweiten Initiativen</text:p>
        </text:list-item>
        <text:list-item>
          <text:p text:style-name="List_20_1_Content"> gibt seit 2018/19 bei „Unifest“ (7000-9000 Gäste) Awarnessteam → 24 Leute für 2 Tage </text:p>
          <text:list text:style-name="List_20_1">
            <text:list-item>
              <text:p text:style-name="List_20_1_Content"> Verpflichtende Schulung, Kooperation mit studentischen Zuhörtelefon + Seelsorge</text:p>
            </text:list-item>
          </text:list>
        </text:list-item>
        <text:list-item>
          <text:p text:style-name="List_20_1_Content"> bisher eher auf Events bezogen</text:p>
        </text:list-item>
        <text:list-item>
          <text:p text:style-name="List_20_1_Content"> insb. in diesem Jahr auf verschiedenen Events als Team vertreten</text:p>
        </text:list-item>
        <text:list-item>
          <text:p text:style-name="List_20_1_Content"> Gründung: Hochschulgruppe für Awareness WiSe 2022</text:p>
          <text:list text:style-name="List_20_1">
            <text:list-item>
              <text:p text:style-name="List_20_1_Content"> Pool von Menschen die Schulungen machen </text:p>
            </text:list-item>
            <text:list-item>
              <text:p text:style-name="List_20_1_Content"> Wissenstransfer </text:p>
            </text:list-item>
            <text:list-item>
              <text:p text:style-name="List_20_1_Content"> Möglichkeit, dass Veranstaltungen anfragen und man das Team von der Hochschulgruppe bekommt, bzw zusammenarbeitet</text:p>
            </text:list-item>
          </text:list>
        </text:list-item>
        <text:list-item>
          <text:p text:style-name="List_20_1_Content"> Grundkonsens auch in Fachschaft, aber bisher eher losgelöst von Fachschaftsarbeit</text:p>
        </text:list-item>
        <text:list-item>
          <text:p text:style-name="List_20_1_Content"> Schulungsangebote helfen für Selbstsicherheit des Awarnessteams</text:p>
        </text:list-item>
        <text:list-item>
          <text:p text:style-name="List_20_1_Content_Last"> Inspiration durch Awareness-Team aus Freiburg: <text:a xlink:type="simple" xlink:href="https://a-team.blog/" text:style-name="Internet_20_link" text:visited-style-name="Visited_20_Internet_20_Link">https://a-team.blog/</text:a></text:p>
        </text:list-item>
      </text:list>
      <text:h text:style-name="Heading_20_5" text:outline-level="5"><text:bookmark-start text:name="__RefHeading___uni-ulm_14"/><text:bookmark-start text:name="uni-ulm"/>Uni Ulm<text:bookmark-end text:name="__RefHeading___uni-ulm_14"/><text:bookmark-end text:name="uni-ulm"/></text:h>
      <text:list text:style-name="List_20_1" text:continue-numbering="false">
        <text:list-item>
          <text:p text:style-name="List_20_1_Content_First"> Aktuell: Das erste mal ein Awarenessteam </text:p>
          <text:list text:style-name="List_20_1">
            <text:list-item>
              <text:p text:style-name="List_20_1_Content"> Auf Uni Party mit 3000 Leuten </text:p>
            </text:list-item>
            <text:list-item>
              <text:p text:style-name="List_20_1_Content"> Chaotisch </text:p>
            </text:list-item>
            <text:list-item>
              <text:p text:style-name="List_20_1_Content"> Input vom Asta, Gleichstellungs und queer Referat </text:p>
            </text:list-item>
            <text:list-item>
              <text:p text:style-name="List_20_1_Content"> Problem: Nicht genug Personal</text:p>
            </text:list-item>
            <text:list-item>
              <text:p text:style-name="List_20_1_Content"> Fragen: Wie sehr braucht man das Team überhaupt? Macht man mehr kaputt als man helfen kann? Wie eng ist die Zusammenarbeit mit den Sannis? Brauch man mehr Sannis? Braucht man Sannis mit Awarenessausbildung? </text:p>
            </text:list-item>
          </text:list>
        </text:list-item>
        <text:list-item>
          <text:p text:style-name="List_20_1_Content"> Allgemeiner Rückhalt nicht ganz klar </text:p>
        </text:list-item>
        <text:list-item>
          <text:p text:style-name="List_20_1_Content"> Beim FSR kein AW-Team </text:p>
          <text:list text:style-name="List_20_1">
            <text:list-item>
              <text:p text:style-name="List_20_1_Content"> Genereller Umbruch → Unterbesetzung </text:p>
            </text:list-item>
            <text:list-item>
              <text:p text:style-name="List_20_1_Content"> „Wir haben ja kein Problem damit, warum brauchen wir ein Team?“ </text:p>
            </text:list-item>
            <text:list-item>
              <text:p text:style-name="List_20_1_Content_Last"> aber Ansprechpartner bei Asta</text:p>
            </text:list-item>
          </text:list>
        </text:list-item>
      </text:list>
      <text:h text:style-name="Heading_20_5" text:outline-level="5"><text:bookmark-start text:name="__RefHeading___hs-bremen_15"/><text:bookmark-start text:name="hs-bremen"/>HS Bremen<text:bookmark-end text:name="__RefHeading___hs-bremen_15"/><text:bookmark-end text:name="hs-bremen"/></text:h>
      <text:list text:style-name="List_20_1" text:continue-numbering="false">
        <text:list-item>
          <text:p text:style-name="List_20_1_Content_First"> Kein AW-Team </text:p>
        </text:list-item>
        <text:list-item>
          <text:p text:style-name="List_20_1_Content"> Soll geändert werden → Anregunden von der BuFaTa </text:p>
        </text:list-item>
        <text:list-item>
          <text:p text:style-name="List_20_1_Content"> Plan mit dem Asta einen Leitfaden zu erstellen </text:p>
          <text:list text:style-name="List_20_1">
            <text:list-item>
              <text:p text:style-name="List_20_1_Content"> Team für Partys und Events </text:p>
            </text:list-item>
            <text:list-item>
              <text:p text:style-name="List_20_1_Content_Last"> Nicht viele Menschen bei Events </text:p>
            </text:list-item>
          </text:list>
        </text:list-item>
      </text:list>
      <text:h text:style-name="Heading_20_5" text:outline-level="5"><text:bookmark-start text:name="__RefHeading___ingoldstadt_16"/><text:bookmark-start text:name="ingoldstadt"/>Ingoldstadt<text:bookmark-end text:name="__RefHeading___ingoldstadt_16"/><text:bookmark-end text:name="ingoldstadt"/></text:h>
      <text:list text:style-name="List_20_1" text:continue-numbering="false">
        <text:list-item>
          <text:p text:style-name="List_20_1_Content_First"> Kein Team in der Fachschaft </text:p>
        </text:list-item>
        <text:list-item>
          <text:p text:style-name="List_20_1_Content"> Soll mit eingebracht werden </text:p>
          <text:list text:style-name="List_20_1">
            <text:list-item>
              <text:p text:style-name="List_20_1_Content"> Für Kneipentouren, Events, Partys </text:p>
            </text:list-item>
          </text:list>
        </text:list-item>
        <text:list-item>
          <text:p text:style-name="List_20_1_Content_Last"> Allgemein soll Anregung mitgenommen werden von der BuFaTa</text:p>
        </text:list-item>
      </text:list>
      <text:h text:style-name="Heading_20_5" text:outline-level="5"><text:bookmark-start text:name="__RefHeading___tu-ilmenau_17"/><text:bookmark-start text:name="tu-ilmenau"/>TU Ilmenau<text:bookmark-end text:name="__RefHeading___tu-ilmenau_17"/><text:bookmark-end text:name="tu-ilmenau"/></text:h>
      <text:list text:style-name="List_20_1" text:continue-numbering="false">
        <text:list-item>
          <text:p text:style-name="List_20_1_Content_First"> bisher keine Awarness-Team/Konzept bei FSR Veranstaltungen/FSR Allgemein</text:p>
        </text:list-item>
        <text:list-item>
          <text:p text:style-name="List_20_1_Content"> ErstiWoche (ReferRat des Sturas) hat bei allen Veranstaltung dieses Jahr ein Awarness Konzept gehabt mit Team.</text:p>
        </text:list-item>
        <text:list-item>
          <text:p text:style-name="List_20_1_Content"> ILSC (Dachverband der vier Studentenclubs) hat bei Veranstaltungen „Ist Luise da?“</text:p>
        </text:list-item>
        <text:list-item>
          <text:p text:style-name="List_20_1_Content_Last"> StuRa(StudierenRat) Förderung einer Awarness-Schulung (<text:a xlink:type="simple" xlink:href="https://www.initiative-awareness.de/" text:style-name="Internet_20_link" text:visited-style-name="Visited_20_Internet_20_Link">https://www.initiative-awareness.de/</text:a>) für alle großen Vereine, Schulung war sehr gut.</text:p>
        </text:list-item>
      </text:list>
      <text:h text:style-name="Heading_20_5" text:outline-level="5"><text:bookmark-start text:name="__RefHeading___oth-regensburg_18"/><text:bookmark-start text:name="oth-regensburg"/>OTH Regensburg<text:bookmark-end text:name="__RefHeading___oth-regensburg_18"/><text:bookmark-end text:name="oth-regensburg"/></text:h>
      <text:list text:style-name="List_20_1" text:continue-numbering="false">
        <text:list-item>
          <text:p text:style-name="List_20_1_Content_First"> Kein AW-Team </text:p>
        </text:list-item>
        <text:list-item>
          <text:p text:style-name="List_20_1_Content"> Vielleicht Tech-Woman Netzwerk mit einbeziehen </text:p>
        </text:list-item>
        <text:list-item>
          <text:p text:style-name="List_20_1_Content_Last"> Ideen mitnehmen zur StuV (Dachverband)</text:p>
        </text:list-item>
      </text:list>
      <text:h text:style-name="Heading_20_4" text:outline-level="4"><text:bookmark-start text:name="__RefHeading___quellen-fuer-inspirationen-und-schulungen_19"/><text:bookmark-start text:name="quellen-fuer-inspirationen-und-schulungen"/>Quellen für Inspirationen und Schulungen<text:bookmark-end text:name="__RefHeading___quellen-fuer-inspirationen-und-schulungen_19"/><text:bookmark-end text:name="quellen-fuer-inspirationen-und-schulungen"/></text:h>
      <text:list text:style-name="List_20_1" text:continue-numbering="false">
        <text:list-item>
          <text:p text:style-name="List_20_1_Content_First"> Freiburg: A-Team</text:p>
          <text:list text:style-name="List_20_1">
            <text:list-item>
              <text:p text:style-name="List_20_1_Content"> Vernetzungstreffen geplant für Süddeutschland mit Workshops</text:p>
            </text:list-item>
          </text:list>
        </text:list-item>
        <text:list-item>
          <text:p text:style-name="List_20_1_Content"> Leipzig - Iniative Awarness: <text:a xlink:type="simple" xlink:href="https://www.initiative-awareness.de/" text:style-name="Internet_20_link" text:visited-style-name="Visited_20_Internet_20_Link">https://www.initiative-awareness.de/</text:a></text:p>
        </text:list-item>
        <text:list-item>
          <text:p text:style-name="List_20_1_Content_Last"> Leitfäden die vom Awarness-Ausschuss gesichtet wurden: <text:a xlink:type="simple" xlink:href="https://cloud.bufata-et.de/f/207434" text:style-name="Internet_20_link" text:visited-style-name="Visited_20_Internet_20_Link">https://cloud.bufata-et.de/f/207434</text:a></text:p>
        </text:list-item>
      </text:list>
      <text:h text:style-name="Heading_20_4" text:outline-level="4"><text:bookmark-start text:name="__RefHeading___erfahrungen-zusammengefasst-fuer-start-des-eigenen-awarnessteamskonzepts_20"/><text:bookmark-start text:name="erfahrungen-zusammengefasst-fuer-start-des-eigenen-awarnessteamskonzepts"/>Erfahrungen zusammengefasst für Start des eigenen Awarnessteams/-konzepts<text:bookmark-end text:name="__RefHeading___erfahrungen-zusammengefasst-fuer-start-des-eigenen-awarnessteamskonzepts_20"/><text:bookmark-end text:name="erfahrungen-zusammengefasst-fuer-start-des-eigenen-awarnessteamskonzepts"/></text:h>
      <text:list text:style-name="List_20_1" text:continue-numbering="false">
        <text:list-item>
          <text:p text:style-name="List_20_1_Content_First"> besser Top down als Bottom up (lieber beim Uniweiten Dachverband anfangen als in kleiner Fachschaft)</text:p>
        </text:list-item>
        <text:list-item>
          <text:p text:style-name="List_20_1_Content"> einfach anfangen, auch wenns nicht perfekt ist (natürlich nach Recherche)</text:p>
        </text:list-item>
        <text:list-item>
          <text:p text:style-name="List_20_1_Content_Last"> Rückhalt kommt meistens mit der Zeit, je mehr man darüber spricht/je mehr man hat</text:p>
        </text:list-item>
      </text:list>
      <text:h text:style-name="Heading_20_3" text:outline-level="3"><text:bookmark-start text:name="__RefHeading___was-sind-wichtige-ziele-des-awarenessteams_21"/><text:bookmark-start text:name="was-sind-wichtige-ziele-des-awarenessteams"/>Was sind wichtige Ziele des Awarenessteams?<text:bookmark-end text:name="__RefHeading___was-sind-wichtige-ziele-des-awarenessteams_21"/><text:bookmark-end text:name="was-sind-wichtige-ziele-des-awarenessteams"/></text:h>
      <text:list text:style-name="List_20_1" text:continue-numbering="false">
        <text:list-item>
          <text:p text:style-name="List_20_1_Content_First"> Ruheräume für Privatsphäre und ggf. Gebete </text:p>
        </text:list-item>
        <text:list-item>
          <text:p text:style-name="List_20_1_Content"> Telefon </text:p>
        </text:list-item>
        <text:list-item>
          <text:p text:style-name="List_20_1_Content"> Ein Auge auf Personen haben  </text:p>
        </text:list-item>
        <text:list-item>
          <text:p text:style-name="List_20_1_Content"> Eine Ansprechmöglichkeit bieten</text:p>
          <text:list text:style-name="List_20_1">
            <text:list-item>
              <text:p text:style-name="List_20_1_Content"> Bei Übergriffen</text:p>
            </text:list-item>
            <text:list-item>
              <text:p text:style-name="List_20_1_Content"> Bei mentalen Problemen </text:p>
            </text:list-item>
            <text:list-item>
              <text:p text:style-name="List_20_1_Content"> Bei gewünschter Ruhe (z.b. zum beten, Panik, angespannten Situationen etc.) </text:p>
            </text:list-item>
            <text:list-item>
              <text:p text:style-name="List_20_1_Content_Last"> etc.</text:p>
            </text:list-item>
          </text:list>
        </text:list-item>
      </text:list>
      <text:h text:style-name="Heading_20_3" text:outline-level="3"><text:bookmark-start text:name="__RefHeading___linklisteliste-mit-menschen-die-awareness-input-anbieten_22"/><text:bookmark-start text:name="linklisteliste-mit-menschen-die-awareness-input-anbieten"/>Linkliste/Liste mit Menschen die Awareness-Input anbieten<text:bookmark-end text:name="__RefHeading___linklisteliste-mit-menschen-die-awareness-input-anbieten_22"/><text:bookmark-end text:name="linklisteliste-mit-menschen-die-awareness-input-anbieten"/></text:h>
      <text:list text:style-name="List_20_1" text:continue-numbering="false">
        <text:list-item>
          <text:p text:style-name="List_20_1_Content_First"> Freiburg: <text:a xlink:type="simple" xlink:href="https://a-team.blog/" text:style-name="Internet_20_link" text:visited-style-name="Visited_20_Internet_20_Link">https://a-team.blog/</text:a></text:p>
        </text:list-item>
        <text:list-item>
          <text:p text:style-name="List_20_1_Content"> Leipzig: <text:a xlink:type="simple" xlink:href="https://www.initiative-awareness.de/" text:style-name="Internet_20_link" text:visited-style-name="Visited_20_Internet_20_Link">https://www.initiative-awareness.de/</text:a></text:p>
        </text:list-item>
        <text:list-item>
          <text:p text:style-name="List_20_1_Content"> Leitfäden vom BuFaTa-Awareness-Ausschuss: <text:a xlink:type="simple" xlink:href="https://cloud.bufata-et.de/f/207434" text:style-name="Internet_20_link" text:visited-style-name="Visited_20_Internet_20_Link">https://cloud.bufata-et.de/f/207434</text:a></text:p>
        </text:list-item>
        <text:list-item>
          <text:p text:style-name="List_20_1_Content_Last"> Awarenessleitfaden Uni Stuttgart: <text:a xlink:type="simple" xlink:href="https://stuvus.uni-stuttgart.de/wp-content/uploads/2021/01/Leitfaden_awareness-Team_76StuPa_25_11_20.pdf" text:style-name="Internet_20_link" text:visited-style-name="Visited_20_Internet_20_Link">https://stuvus.uni-stuttgart.de/wp-content/uploads/2021/01/Leitfaden_awareness-Team_76StuPa_25_11_20.pdf</text:a></text:p>
        </text:list-item>
      </text:list>
      <text:h text:style-name="Heading_20_5" text:outline-level="5"><text:bookmark-start text:name="__RefHeading___off-topic_23"/><text:bookmark-start text:name="off-topic"/>Off-Topic<text:bookmark-end text:name="__RefHeading___off-topic_23"/><text:bookmark-end text:name="off-topic"/></text:h>
      <text:list text:style-name="List_20_1" text:continue-numbering="false">
        <text:list-item>
          <text:p text:style-name="LastListParagraph_List_20_1_Content_First"> How To BuFaTa-Handout wäre sinnv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31:12</meta:creation-date>
    <dc:creator>Generated</dc:creator>
    <dc:date>2025-06-16T17::31:12</dc:date>
    <dc:language>en-US</dc:language>
    <meta:editing-cycles>1</meta:editing-cycles>
    <meta:editing-duration>PT0S</meta:editing-duration>
    <dc:title>arbeitskreise:awareness:protokoll_mannheim2022</dc:title>
  </office:meta>
</office:document-meta>
</file>