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wareness:protokoll_mannheim2023"/><text:bookmark-start text:name="__RefHeading___ak-protokollawareness_1"/><text:bookmark-start text:name="ak-protokollawareness"/>AK Protokoll: Awareness<text:bookmark-end text:name="__RefHeading___ak-protokollawareness_1"/><text:bookmark-end text:name="ak-protokollawarenes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8.05.2023  </text:p>
          </table:table-cell>
          <table:table-cell office:value-type="string" table:style-name="tablecell">
            <text:p text:style-name="tablealigncenter">  8:40    </text:p>
          </table:table-cell>
          <table:table-cell office:value-type="string" table:style-name="tablecell">
            <text:p text:style-name="tablealignleft"> 10:30   </text:p>
          </table:table-cell>
          <table:table-cell office:value-type="string" table:style-name="tablecell">
            <text:p text:style-name="tablealignleft"> Kathi(TH Nürnberg) und Tom (HS Mannheim)    </text:p>
          </table:table-cell>
          <table:table-cell office:value-type="string" table:style-name="tablecell">
            <text:p text:style-name="tablealignleft"> alle (Uni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Kathi (TH Nürnberg), Tom (HS Mannheim), Hannes (TH Nürnberg), Daniel (TU Ilmnenau), Marvin (FH Dortmund),Sophie(TUM), Anna (TH Ingolstadt), Linda(UTH), Moritz (TUM)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Preformatted_20_Text">Kurze Diskussion und Vorstellung zu Awarness an der eigenen Universität/Hochschule</text:p>
      <text:h text:style-name="Heading_20_4" text:outline-level="4"><text:bookmark-start text:name="__RefHeading___hsma_4"/><text:bookmark-start text:name="hsma"/>HSMA<text:bookmark-end text:name="__RefHeading___hsma_4"/><text:bookmark-end text:name="hsma"/></text:h>
      <text:list text:style-name="List_20_1" text:continue-numbering="false">
        <text:list-item>
          <text:p text:style-name="List_20_1_Content_First"> Kurse/Seminare zur Mental Health First Aid(MHFA) zur ausbildung/schulung von psychosozialen Ersthelfern.Ab Wintersemester geplanter anfang.</text:p>
        </text:list-item>
        <text:list-item>
          <text:p text:style-name="List_20_1_Content_Last"> Wunsch dies hochschulweit umzusetzen.</text:p>
        </text:list-item>
      </text:list>
      <text:h text:style-name="Heading_20_4" text:outline-level="4"><text:bookmark-start text:name="__RefHeading___tu-ilmenau_5"/><text:bookmark-start text:name="tu-ilmenau"/>TU Ilmenau<text:bookmark-end text:name="__RefHeading___tu-ilmenau_5"/><text:bookmark-end text:name="tu-ilmenau"/></text:h>
      <text:list text:style-name="List_20_1" text:continue-numbering="false">
        <text:list-item>
          <text:p text:style-name="List_20_1_Content_First"> Awareness-Konzept für Vereine die Events veranstalten</text:p>
        </text:list-item>
        <text:list-item>
          <text:p text:style-name="List_20_1_Content"> Schulungen für die Vereine werden jährlich organisiert</text:p>
        </text:list-item>
        <text:list-item>
          <text:p text:style-name="List_20_1_Content_Last"> Ruheraum-Zelt zum Ausleihen mit Beleuchtung/Heizung für Außenveranstaltungen</text:p>
        </text:list-item>
      </text:list>
      <text:h text:style-name="Heading_20_4" text:outline-level="4"><text:bookmark-start text:name="__RefHeading___th-nuernberg_6"/><text:bookmark-start text:name="th-nuernberg"/>TH Nürnberg<text:bookmark-end text:name="__RefHeading___th-nuernberg_6"/><text:bookmark-end text:name="th-nuernberg"/></text:h>
      <text:list text:style-name="List_20_1" text:continue-numbering="false">
        <text:list-item>
          <text:p text:style-name="List_20_1_Content_First"> Gründung eines hochschulweiten Awarenessteams in Planung</text:p>
        </text:list-item>
        <text:list-item>
          <text:p text:style-name="List_20_1_Content_Last"> bei manchen Veranstaltungen gibt es schon selbst organisierte Awareness-Teams</text:p>
        </text:list-item>
      </text:list>
      <text:h text:style-name="Heading_20_4" text:outline-level="4"><text:bookmark-start text:name="__RefHeading___th-ingolstadt_7"/><text:bookmark-start text:name="th-ingolstadt"/>TH Ingolstadt<text:bookmark-end text:name="__RefHeading___th-ingolstadt_7"/><text:bookmark-end text:name="th-ingolstadt"/></text:h>
      <text:list text:style-name="List_20_1" text:continue-numbering="false">
        <text:list-item>
          <text:p text:style-name="List_20_1_Content_First"> Awareness-Ausschuss, noch relativ neu</text:p>
        </text:list-item>
        <text:list-item>
          <text:p text:style-name="List_20_1_Content_Last"> wird zum kommenden Campusfestival erstmals präsent sein</text:p>
        </text:list-item>
      </text:list>
      <text:h text:style-name="Heading_20_4" text:outline-level="4"><text:bookmark-start text:name="__RefHeading___tu-muenchen_8"/><text:bookmark-start text:name="tu-muenchen"/>TU München<text:bookmark-end text:name="__RefHeading___tu-muenchen_8"/><text:bookmark-end text:name="tu-muenchen"/></text:h>
      <text:list text:style-name="List_20_1" text:continue-numbering="false">
        <text:list-item>
          <text:p text:style-name="List_20_1_Content_First"> Seit Sommer 2022 Awarness-Konzept (für Veranstaltungen)</text:p>
        </text:list-item>
        <text:list-item>
          <text:p text:style-name="List_20_1_Content"> Einweisung durch den Weißen Ring</text:p>
        </text:list-item>
        <text:list-item>
          <text:p text:style-name="List_20_1_Content_Last"> weitere Schulung soll noch stattfinden</text:p>
        </text:list-item>
      </text:list>
      <text:h text:style-name="Heading_20_4" text:outline-level="4"><text:bookmark-start text:name="__RefHeading___fh-dortmund_9"/><text:bookmark-start text:name="fh-dortmund"/>FH Dortmund<text:bookmark-end text:name="__RefHeading___fh-dortmund_9"/><text:bookmark-end text:name="fh-dortmund"/></text:h>
      <text:list text:style-name="List_20_1" text:continue-numbering="false">
        <text:list-item>
          <text:p text:style-name="List_20_1_Content_First"> Awareness-Ausschuss seit Sommer 2022</text:p>
        </text:list-item>
        <text:list-item>
          <text:p text:style-name="List_20_1_Content_Last"> Team/Ausschuss ist aktuell eher freiwillig organisiert </text:p>
        </text:list-item>
      </text:list>
      <text:h text:style-name="Heading_20_4" text:outline-level="4"><text:bookmark-start text:name="__RefHeading___oth-regensburg_10"/><text:bookmark-start text:name="oth-regensburg"/>OTH Regensburg<text:bookmark-end text:name="__RefHeading___oth-regensburg_10"/><text:bookmark-end text:name="oth-regensburg"/></text:h>
      <text:list text:style-name="List_20_1" text:continue-numbering="false">
        <text:list-item>
          <text:p text:style-name="List_20_1_Content_First"> bei großen Veranstaltungen gibt es Awareness-Teams</text:p>
        </text:list-item>
        <text:list-item>
          <text:p text:style-name="List_20_1_Content_Last"> bei den meisten Veranstaltungen einen Ruheraum</text:p>
        </text:list-item>
      </text:list>
      <text:h text:style-name="Heading_20_4" text:outline-level="4"><text:bookmark-start text:name="__RefHeading___austausch-zu-problemenueber-das-verstaendnis-fuer-awareness-konzepte_11"/><text:bookmark-start text:name="austausch-zu-problemenueber-das-verstaendnis-fuer-awareness-konzepte"/>Austausch zu Problemen/über das Verständnis für Awareness-Konzepte<text:bookmark-end text:name="__RefHeading___austausch-zu-problemenueber-das-verstaendnis-fuer-awareness-konzepte_11"/><text:bookmark-end text:name="austausch-zu-problemenueber-das-verstaendnis-fuer-awareness-konzepte"/></text:h>
      <text:list text:style-name="List_20_1" text:continue-numbering="false">
        <text:list-item>
          <text:p text:style-name="List_20_1_Content_First"> TUM: Konzept Awareness ist bei FSen intern teilweise nicht so gern gesehen, ein Vorfall wurde heruntergespielt, Täterperson verhielt sich im Anschluss längere Zeit problematisch, FS hat kein Hausrecht</text:p>
        </text:list-item>
        <text:list-item>
          <text:p text:style-name="List_20_1_Content"> HS Mannheim: Weihnachtsmarkt, Alkoholmissbrauch, Probleme Leute von der Veranstaltung zu verweisen da keine Security vorhanden</text:p>
        </text:list-item>
        <text:list-item>
          <text:p text:style-name="List_20_1_Content"> OTH Regensburg: interne Fachschaftsveranstaltung hatte einen Vorfall, auch ohne Awareness-Konzept wurde es gut gehandelt, da es Personen gab die feinfühlig auf die betroffenden zugingen.</text:p>
        </text:list-item>
        <text:list-item>
          <text:p text:style-name="List_20_1_Content_Last"> TH Nürnberg: Klausurtagung war ohne Awareness-Konzept/Team - nach Vorfällen auf der Tagung wurde das Gespräch gesucht, was den Betreffenden geholfen hat.</text:p>
        </text:list-item>
      </text:list>
      <text:h text:style-name="Heading_20_4" text:outline-level="4"><text:bookmark-start text:name="__RefHeading___vermittlungkommunikation-von-awareness_12"/><text:bookmark-start text:name="vermittlungkommunikation-von-awareness"/>Vermittlung/Kommunikation von Awareness<text:bookmark-end text:name="__RefHeading___vermittlungkommunikation-von-awareness_12"/><text:bookmark-end text:name="vermittlungkommunikation-von-awareness"/></text:h>
      <text:list text:style-name="List_20_1" text:continue-numbering="false">
        <text:list-item>
          <text:p text:style-name="List_20_1_Content_First"> Awarenessraum als Anlaufstelle</text:p>
        </text:list-item>
        <text:list-item>
          <text:p text:style-name="List_20_1_Content"> Beschilderung bei Veranstaltungen (Zweisprachig)</text:p>
        </text:list-item>
        <text:list-item>
          <text:p text:style-name="List_20_1_Content"> Vorstellung bei Veranstaltungsteilnehmern</text:p>
        </text:list-item>
        <text:list-item>
          <text:p text:style-name="List_20_1_Content"> Unterweisung von Security</text:p>
        </text:list-item>
        <text:list-item>
          <text:p text:style-name="List_20_1_Content"> Codewörter für Hilfesuchenden</text:p>
        </text:list-item>
        <text:list-item>
          <text:p text:style-name="List_20_1_Content"> Social Media als Anlaufstelle</text:p>
        </text:list-item>
        <text:list-item>
          <text:p text:style-name="List_20_1_Content"> Plakate auf Toiletten (Zweisprachig)</text:p>
        </text:list-item>
        <text:list-item>
          <text:p text:style-name="List_20_1_Content"> Awarenessraum als Rückzugsort kommunizieren</text:p>
        </text:list-item>
        <text:list-item>
          <text:p text:style-name="List_20_1_Content_Last"> Eintrittsschwelle gering kommunizieren</text:p>
        </text:list-item>
      </text:list>
      <text:h text:style-name="Heading_20_4" text:outline-level="4"><text:bookmark-start text:name="__RefHeading___abschlusszusammenfassung_13"/><text:bookmark-start text:name="abschlusszusammenfassung"/>Abschluss/Zusammenfassung<text:bookmark-end text:name="__RefHeading___abschlusszusammenfassung_13"/><text:bookmark-end text:name="abschlusszusammenfassung"/></text:h>
      <text:list text:style-name="List_20_1" text:continue-numbering="false">
        <text:list-item>
          <text:p text:style-name="List_20_1_Content_First"> Empfehlung an den Awareness-Ausschuss: Plakat zu Awareness an vielen Orten auf der Tagung.</text:p>
        </text:list-item>
        <text:list-item>
          <text:p text:style-name="List_20_1_Content_Last"> Flow-Chart alle Wege führen in den Awareness Raum</text:p>
        </text:list-item>
      </text:list>
      <text:h text:style-name="Heading_20_4" text:outline-level="4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Workshop für Awareness im Veranstaltungskonzept</text:p>
        </text:list-item>
        <text:list-item>
          <text:p text:style-name="List_20_1_Content"> Initiative Awareness e.V.</text:p>
        </text:list-item>
        <text:list-item>
          <text:p text:style-name="List_20_1_Content"> Karl-Heine-Straße 83,</text:p>
        </text:list-item>
        <text:list-item>
          <text:p text:style-name="List_20_1_Content_Last"> 04229 Leipzig</text:p>
        </text:list-item>
      </text:list>
      <text:h text:style-name="Heading_20_3" text:outline-level="3"><text:bookmark-start text:name="__RefHeading___ende_15"/><text:bookmark-start text:name="ende"/>Ende<text:bookmark-end text:name="__RefHeading___ende_15"/><text:bookmark-end text:name="ende"/></text:h>
      <text:p text:style-name="Text_20_body">Beginn: 8:40 Uhr<text:line-break/>
Ende: 10:3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6::10:16</meta:creation-date>
    <dc:creator>Generated</dc:creator>
    <dc:date>2026-07-25T06::10:16</dc:date>
    <dc:language>en-US</dc:language>
    <meta:editing-cycles>1</meta:editing-cycles>
    <meta:editing-duration>PT0S</meta:editing-duration>
    <dc:title>arbeitskreise:awareness:protokoll_mannheim2023</dc:title>
  </office:meta>
</office:document-meta>
</file>