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<text:bookmark text:name="arbeitskreise:awareness:protokoll_muenchen2023"/> 93. BuFaTa an der Hochschule München/TU München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28.10.23  </text:p>
          </table:table-cell>
          <table:table-cell office:value-type="string" table:style-name="tablecell">
            <text:p text:style-name="tablealignleft"> 16:40    </text:p>
          </table:table-cell>
          <table:table-cell office:value-type="string" table:style-name="tablecell">
            <text:p text:style-name="tablealignleft"> 18:00   </text:p>
          </table:table-cell>
          <table:table-cell office:value-type="string" table:style-name="tablecell">
            <text:p text:style-name="tablealignleft"> Finn Schmidt (Uni Kiel)    </text:p>
          </table:table-cell>
          <table:table-cell office:value-type="string" table:style-name="tablecell">
            <text:p text:style-name="tablealignleft"> Lukas Riesel ursprünglich (Uni Kiel), Alle    </text:p>
          </table:table-cell>
        </table:table-row>
      </table:table>
      <text:h text:style-name="Heading_20_2" text:outline-level="2"><text:bookmark-start text:name="__RefHeading___name-ak_1"/><text:bookmark-start text:name="name-ak"/>Name AK<text:bookmark-end text:name="__RefHeading___name-ak_1"/><text:bookmark-end text:name="name-ak"/></text:h>
      <text:p text:style-name="Text_20_body">Anwesende: Finn Schmidt (Uni Kiel), Nissi Menakuntuala (Kieler Uni), Lisa Ingelmann (KIT Karlsruhe), Wolf Müller (CAU Kiel), Tilman Müller (CAU zu Kiel), Thea Zeeck (Christian-Albrecht-Universität zu Kiel), Lennard Thiel (CAU Kiel), Jannes (TU Dresden), Mario (TU Darmstadt), Svea (TU Ilmenau), Richard (TU Dresden), Tristan (TU Hamburg)</text:p>
      <text:h text:style-name="Heading_20_2" text:outline-level="2"><text:bookmark-start text:name="__RefHeading___was-ist-awareness-fuer-euch_2"/><text:bookmark-start text:name="was-ist-awareness-fuer-euch"/>Was ist Awareness für euch?<text:bookmark-end text:name="__RefHeading___was-ist-awareness-fuer-euch_2"/><text:bookmark-end text:name="was-ist-awareness-fuer-euch"/></text:h>
      <text:list text:style-name="List_20_1" text:continue-numbering="false">
        <text:list-item>
          <text:p text:style-name="List_20_1_Content_First"> Alles, was nicht Security ist</text:p>
        </text:list-item>
        <text:list-item>
          <text:p text:style-name="List_20_1_Content"> Leuten helfen</text:p>
        </text:list-item>
        <text:list-item>
          <text:p text:style-name="List_20_1_Content"> Gefühl von Sicherheit</text:p>
        </text:list-item>
        <text:list-item>
          <text:p text:style-name="List_20_1_Content"> persönliche Grenzen respektieren (individuelles Verhalten)</text:p>
        </text:list-item>
        <text:list-item>
          <text:p text:style-name="List_20_1_Content"> gesunder Menschenverstand gegenüber Mitmenschen</text:p>
        </text:list-item>
        <text:list-item>
          <text:p text:style-name="List_20_1_Content"> in einer perfekten Welt bräuchte es keine Awareness-Team, wenn Menschen ihren „gesunden Menschenverstand“ nutzen</text:p>
        </text:list-item>
        <text:list-item>
          <text:p text:style-name="List_20_1_Content"> Ist Awareness = Zivilcourage?</text:p>
        </text:list-item>
        <text:list-item>
          <text:p text:style-name="List_20_1_Content"> Wenn Zivilcourage vorhanden ist, braucht man kein Awareness?</text:p>
        </text:list-item>
        <text:list-item>
          <text:p text:style-name="List_20_1_Content"> These: Wenn Awareness-Teams existieren, könnten Leute weniger selber Zivilicourage zeigen, weil es ja jetzt ein Team gibt, was „dafür zuständig ist“</text:p>
        </text:list-item>
        <text:list-item>
          <text:p text:style-name="List_20_1_Content"> könnte das Vorhandensein von offiziellen Awareness-Instanzen die wahrgenommene Verantwortung für das Aufbringen von Zivilcourage verringern?</text:p>
        </text:list-item>
        <text:list-item>
          <text:p text:style-name="List_20_1_Content"> Awareness-Begriff von einigen als lächerlich verstanden?</text:p>
          <text:list text:style-name="List_20_1">
            <text:list-item>
              <text:p text:style-name="List_20_1_Content"> Jeder hat eine eigenen Vorstellung → Notwendigkeit von Codewörter, da Awareness-Begriff auffällt?</text:p>
            </text:list-item>
            <text:list-item>
              <text:p text:style-name="List_20_1_Content"> Ist ein Name überhaupt erforderlich? „Rebranding“? Der Begriff ist aufgeladen und es könnte etwas mitschwingen? Dennoch sollte der Grundgedanke nicht aus dem Blick verloren werden</text:p>
            </text:list-item>
          </text:list>
        </text:list-item>
        <text:list-item>
          <text:p text:style-name="List_20_1_Content_Last"> Ist Awareness-Team = Anwalt des Opfers Betroffenen? - Unterstützender Ansprechpartner</text:p>
        </text:list-item>
      </text:list>
      <text:h text:style-name="Heading_20_2" text:outline-level="2"><text:bookmark-start text:name="__RefHeading___der-weltartikel_3"/><text:bookmark-start text:name="der-weltartikel"/>Der Weltartikel<text:bookmark-end text:name="__RefHeading___der-weltartikel_3"/><text:bookmark-end text:name="der-weltartikel"/></text:h>
      <text:list text:style-name="List_20_1" text:continue-numbering="false">
        <text:list-item>
          <text:p text:style-name="List_20_1_Content_First"> Weltartikel theorisiert: Awareness als Tod des Flirts? Grenzen schwer erkennbar. „Körperliches Flirten“ kann missverstanden werden.</text:p>
        </text:list-item>
        <text:list-item>
          <text:p text:style-name="List_20_1_Content"> Einige Menschen sehen Awareness-Team als „Spaß-Polizei“</text:p>
        </text:list-item>
        <text:list-item>
          <text:p text:style-name="List_20_1_Content"> Wie kann man dieses Image umgehen?</text:p>
        </text:list-item>
        <text:list-item>
          <text:p text:style-name="List_20_1_Content_Last"> Diskussion: Awareness rebranden? (s.u.)</text:p>
        </text:list-item>
      </text:list>
      <text:h text:style-name="Heading_20_2" text:outline-level="2"><text:bookmark-start text:name="__RefHeading___abwaegungwie-proaktiv-sollte-das-awareness-team-sein_4"/><text:bookmark-start text:name="abwaegungwie-proaktiv-sollte-das-awareness-team-sein"/>Abwägung: Wie proaktiv sollte das Awareness-Team sein?<text:bookmark-end text:name="__RefHeading___abwaegungwie-proaktiv-sollte-das-awareness-team-sein_4"/><text:bookmark-end text:name="abwaegungwie-proaktiv-sollte-das-awareness-team-sein"/></text:h>
      <text:list text:style-name="List_20_1" text:continue-numbering="false">
        <text:list-item>
          <text:p text:style-name="List_20_1_Content_First"> Sollte Awareness akut nach Problemsitutationen Ausschau halten oder nur mit den Opfer reden/helfen, wenn sich dieses beim Awareness-Team meldet?</text:p>
        </text:list-item>
        <text:list-item>
          <text:p text:style-name="List_20_1_Content_Last"> ungefährer Konsens: Ein Awareness-Team sollte mehr als Ansprechpartner fungieren und nicht proaktiv in Situationen eingreifen </text:p>
        </text:list-item>
      </text:list>
      <text:list text:style-name="List_20_1" text:continue-numbering="false">
        <text:list-item>
          <text:p text:style-name="List_20_1_Content_First"> Eigene Komfortzone verlassen? → nicht automatisch in andere eindringen</text:p>
        </text:list-item>
        <text:list-item>
          <text:p text:style-name="List_20_1_Content_Last"> Awareness kann falsch verstanden werden (wenn man jemanden anspricht, kann das falsch oder übergriffig verstanden werden)</text:p>
        </text:list-item>
      </text:list>
      <text:list text:style-name="List_20_1" text:continue-numbering="false">
        <text:list-item>
          <text:p text:style-name="List_20_1_Content_First"> „Täter“ und „Opfer“ anhören, um Missverständnisse und falsche Urteile zu vermeiden</text:p>
        </text:list-item>
        <text:list-item>
          <text:p text:style-name="List_20_1_Content"> Was können wir gegen das Image-Problem von Awareness tun?</text:p>
        </text:list-item>
        <text:list-item>
          <text:p text:style-name="List_20_1_Content"> viele Menschen haben eine falsche Vorstellung? → Aufklärung benötigt</text:p>
        </text:list-item>
        <text:list-item>
          <text:p text:style-name="List_20_1_Content"> Zivilcourage sollte trotzdem vorherrschen</text:p>
        </text:list-item>
        <text:list-item>
          <text:p text:style-name="List_20_1_Content"> Umgang mit Awareness-Team selbstverständlicher machen? </text:p>
        </text:list-item>
        <text:list-item>
          <text:p text:style-name="List_20_1_Content"> → Awareness Prinzip vorstellen</text:p>
        </text:list-item>
        <text:list-item>
          <text:p text:style-name="List_20_1_Content_Last"> Kapazität und Schichten ermöglichen </text:p>
        </text:list-item>
      </text:list>
      <text:list text:style-name="List_20_1" text:continue-numbering="false">
        <text:list-item>
          <text:p text:style-name="List_20_1_Content_First"> Man traut sich nicht da anzurufen, weil man nicht möchte, dass es ein Awareness-Fall wird.</text:p>
        </text:list-item>
        <text:list-item>
          <text:p text:style-name="List_20_1_Content"> In wie weit nur passive Möglichkeit, in wie weit aktiv?</text:p>
        </text:list-item>
        <text:list-item>
          <text:p text:style-name="List_20_1_Content"> Kenntlich machen? Nicht wie Secus. Warnwesten psychologisch fragwürdig?</text:p>
        </text:list-item>
        <text:list-item>
          <text:p text:style-name="List_20_1_Content"> Wie bei der Stasi? Codewörter erleichtern das Hilfesuchen - Bleibt der Effekt, wenn jeder das Codewort kennt?</text:p>
        </text:list-item>
        <text:list-item>
          <text:p text:style-name="List_20_1_Content_Last"> Zivilcourage schwierig bei Fällen, die man nicht direkt erkennt</text:p>
        </text:list-item>
      </text:list>
      <text:list text:style-name="List_20_1" text:continue-numbering="false">
        <text:list-item>
          <text:p text:style-name="LastListParagraph_List_20_1_Content_First"> Leute im Orga-Shirt ansprechen? Briefings notwendig?</text:p>
        </text:list-item>
      </text:list>
      <text:list text:style-name="List_20_1" text:continue-numbering="false">
        <text:list-item>
          <text:p text:style-name="LastListParagraph_List_20_1_Content_First"> Campusweite Organisation? </text:p>
        </text:list-item>
      </text:list>
      <text:list text:style-name="List_20_1" text:continue-numbering="false">
        <text:list-item>
          <text:p text:style-name="LastListParagraph_List_20_1_Content_First"> Nicht als „Spielverderber“ auftreten</text:p>
        </text:list-item>
      </text:list>
      <text:h text:style-name="Heading_20_2" text:outline-level="2"><text:bookmark-start text:name="__RefHeading___todos-fuer-den-naechsten-ak_5"/><text:bookmark-start text:name="todos-fuer-den-naechsten-ak"/>Todos für den nächsten AK:<text:bookmark-end text:name="__RefHeading___todos-fuer-den-naechsten-ak_5"/><text:bookmark-end text:name="todos-fuer-den-naechsten-ak"/></text:h>
      <text:list text:style-name="List_20_1" text:continue-numbering="false">
        <text:list-item>
          <text:p text:style-name="LastListParagraph_List_20_1_Content_First"> Konzept überarbeiten? Spezifizieren? Auf Veranstaltungsgröße anpassen</text:p>
        </text:list-item>
      </text:list>
      <text:h text:style-name="Heading_20_2" text:outline-level="2"><text:bookmark-start text:name="__RefHeading___ende_6"/><text:bookmark-start text:name="ende"/>Ende<text:bookmark-end text:name="__RefHeading___ende_6"/><text:bookmark-end text:name="ende"/></text:h>
      <text:p text:style-name="Text_20_body">Beginn: 16:40 Uhr<text:line-break/>
Ende: 18:00 Uhr <text:line-break/>
Der AK sollte auf weiteren Tagungen besprochen werden</text:p>
      <text:p text:style-name="Text_20_body"><text:span text:style-name="Strong_20_Emphasis">Hinweis:</text:span>
Die Erwartungen der AK-Leitung waren nicht auf einer Ebene mit denen der AK-Teilnehmer und die Diskussionskultur war „problematisch“. 
Das führte dazu, das eine Teilnehmerin frühzeitig den AK verließ. Die AK-Leitung verließ ebenfalls „das sinkende Schiff“, wodurch die Diskussion in eine unkontrollierte Richtung verlief.</text:p>
      <text:p text:style-name="Text_20_body">Falls der AK fortgeführt wird, bitte die AK-Leitung an eine Person aus dem BuFaTa Awareness-Team geben oder an jemanden der sich an seiner Uni/Hochschule selbst im Awareness-Team engagi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4::16:53</meta:creation-date>
    <dc:creator>Generated</dc:creator>
    <dc:date>2026-07-26T14::16:53</dc:date>
    <dc:language>en-US</dc:language>
    <meta:editing-cycles>1</meta:editing-cycles>
    <meta:editing-duration>PT0S</meta:editing-duration>
    <dc:title>arbeitskreise:awareness:protokoll_muenchen2023</dc:title>
  </office:meta>
</office:document-meta>
</file>